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8">w Urzędzie Miejskim w Ziębicach oświadczam, że nie byłem/am karany/a za przestępstwa przeciwko mieniu, przeciwko obrotowi gospodarczemu, przeciwko działalności instytucji państwowych oraz samorządu terytorialnego, przeciwko wiarygodności dokumentów, <text:s text:c="20"/>za przestępstwa skarbowe i umyślne przestępstwa ścigane z oskarżenia publicznego. </text:p>
      <text:p text:style-name="P8"/>
      <text:p text:style-name="P8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2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1">w Urzędzie Miejskim w Ziębicach oświadczam, że posiadam pełną zdolność do czynności prawnych i korzystam z pełni praw publicznych. </text:p>
      <text:p text:style-name="P1"/>
      <text:p text:style-name="P8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2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/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1">w Urzędzie Miejskim w Ziębicach oświadczam, że nie byłem/am karany/a zakazem pełnienia funkcji związanych z dysponowaniem środkami publicznymi, o którym mowa <text:s/>w art. 31 ust.1 pkt 4 ustawy z dnia 17 grudnia 2004 r. o odpowiedzialności za naruszenie dyscypliny finansów publicznych. <text:s/></text:p>
      <text:p text:style-name="P1"/>
      <text:p text:style-name="P8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2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/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1">w Urzędzie Miejskim w Ziębicach oświadczam, że wyrażam zgodę na przetwarzanie moich danych osobowych zawartych w ofercie pracy dla potrzeb niezbędnych do realizacji procesu rekrutacji zgodnie z Rozporządzeniem Parlamentu Europejskiego i rady (UE) 2016/679 z dnia 27 kwietnia 2016 r. w sprawie ochrony osób fizycznych w związku z przetwarzaniem danych osobowych <text:s text:c="18"/>i w sprawie swobodnego przepływu takich danych oraz uchylenia dyrektywy 95/46/WE <text:s text:c="26"/>oraz z ustawą z dnia 21 listopada 2008 r. <text:s/>o pracownikach samorządowych. </text:p>
      <text:p text:style-name="P1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/>
      <text:p text:style-name="P3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6"/>
      <text:p text:style-name="P7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8"><text:s text:c="57"/>(nazwa stanowiska pracy)</text:p>
      <text:p text:style-name="P1">w Urzędzie Miejskim w Ziębicach oświadczam, że nie byłem/am karany/a za umyślne przestępstwo ścigane z oskarżenia publicznego lub umyślne przestępstwo skarbowe. </text:p>
      <text:p text:style-name="P1"/>
      <text:p text:style-name="P8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2"/>
      <text:p text:style-name="P2"/>
      <text:p text:style-name="P2">.............................................. <text:s text:c="58"/>.......................................................</text:p>
      <text:p text:style-name="P2"><text:s text:c="9"/>(miejscowość, data) <text:s text:c="73"/>(własnoręczny podpis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9:26:06.89</meta:creation-date>
    <dc:date>2018-06-04T09:39:34.65</dc:date>
    <meta:editing-duration>PT5M35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5" meta:paragraph-count="64" meta:word-count="465" meta:character-count="6228" meta:non-whitespace-character-count="4696"/>
  </office:meta>
</office:document-meta>
</file>