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-1.251cm" fo:margin-top="0cm" fo:margin-bottom="0cm" fo:line-height="150%" fo:text-align="center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-1.251cm" fo:margin-top="0cm" fo:margin-bottom="0cm" fo:line-height="150%" fo:text-align="justify" style:justify-single-word="false" fo:text-indent="0cm" style:auto-text-indent="false"/>
      <style:text-properties style:font-name="Book Antiqua"/>
    </style:style>
    <style:style style:name="P3" style:family="paragraph" style:parent-style-name="Standard">
      <style:paragraph-properties fo:margin-left="0cm" fo:margin-right="-1.251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.042cm" fo:margin-right="0.021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List_20_Paragraph" style:list-style-name="WWNum1">
      <style:paragraph-properties fo:margin-left="0.042cm" fo:margin-right="0.021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List_20_Paragraph" style:list-style-name="WWNum5">
      <style:paragraph-properties fo:margin-left="0.042cm" fo:margin-right="0.021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List_20_Paragraph" style:list-style-name="WWNum6">
      <style:paragraph-properties fo:margin-left="0.042cm" fo:margin-right="0.021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List_20_Paragraph" style:list-style-name="WWNum4">
      <style:paragraph-properties fo:margin-left="0.042cm" fo:margin-right="0.021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style:language-asian="pl" style:country-asian="P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UZULA INFORMACYJNA RODO</text:span></text:p>
      <text:p text:style-name="P1"><text:span text:style-name="T1">w naborze na ławników na kadencję 2020 - 2023</text:span></text:p>
      <text:p text:style-name="P1"/>
      <text:p text:style-name="P4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art. 13 ogólnego rozporządzenia o ochronie danych osobowych z dnia 27 kwietnia 2016 r. (Dz. Urz. UE L 119 z 04.05.2016) informujemy o zasadach przetwarzania Pani/Pana danych osobowych oraz o przysługujących Pana/i prawach z tym związanych (począwszy do dnia 25 maja 2018 r.):</text:p>
      <text:list xml:id="list29597268" text:style-name="WWNum1">
        <text:list-item>
          <text:p text:style-name="P5">Administratorem Pana/i danych osobowych jest Urząd Miejski w Ziębicach z siedzibą: 57-220 Ziębice, ul. Przemysłowa 10, tel. centrala: 74 8 163 870 fax: 74 8 191 212 e-mail: urzad@ziebice.pl.</text:p>
        </text:list-item>
        <text:list-item>
          <text:p text:style-name="P5">Kontakt z Inspektorem Ochrony Danych Osobowych - <text:s/>iod@koptyra.pl</text:p>
        </text:list-item>
        <text:list-item>
          <text:p text:style-name="P5">Pana/Pani dane osobowe przetwarzane będą w celu realizacji ustawowych zadań związanych realizacją zadań określonych w ustawie z dnia 27 lipca 2001 r. Prawo o ustroju sądów powszechnych (tekst jedn. Dz.U. z 2019 r., poz. 52 ze zm.), a dotyczących wyborów ławników na kadencję 2020 – 2023.</text:p>
        </text:list-item>
        <text:list-item>
          <text:p text:style-name="P5">Podstawą prawną przetwarzania Pana/Pani danych jest art. 6 ust. 1 lit. c i e RODO w celu związanym z wyborem ławników <text:s/>na kadencję 2020 – 2023 zgodnie z wymogami określonymi w ustawie z dnia 27 lipca 2001 r. Prawo o ustroju sądów powszechnych (tekst jedn. Dz.U. z 2019 r., poz. 52 ze zm.).</text:p>
        </text:list-item>
        <text:list-item>
          <text:p text:style-name="P5">Odbiorcami Pana/Pani danych osobowych będą wyłącznie podmioty uprawnione do uzyskania danych osobowych na podstawie przepisów prawa, w tym organy władzy publicznej oraz podmioty wykonujące zadania publiczne lub działające na zlecenie organów władzy publicznej, w zakresie i w celach, które wynikają z przepisów powszechnie obowiązującego prawa jak również inne podmioty, które na podstawie stosownych umów przetwarzają dane osobowe dla których Administratorem jest Zamawiający.</text:p>
        </text:list-item>
        <text:list-item>
          <text:p text:style-name="P5">Pana/Pani dane osobowe będą przechowywane przez okres niezbędny do realizacji celów określonych w pkt 3, a po tym czasie przez okres oraz w zakresie wymaganym przez przepisy powszechnie obowiązującego prawa (m.in. zgodnie z instrukcją kancelaryjną),</text:p>
        </text:list-item>
        <text:list-item>
          <text:p text:style-name="P5">Obowiązek podania przez Pana/Panią danych osobowych bezpośrednio Pana/Panią dotyczących jest wymogiem ustawowym określonym w przepisach art. 158 i 162 ustawy <text:span text:style-name="T2">z dnia 27 lipca 2001 r. Prawo o ustroju sądów powszechnych (tekst jedn. Dz.U. z 2019 r., poz. 52 ze zm.)</text:span></text:p>
        </text:list-item>
        <text:list-item>
          <text:p text:style-name="P5">W związku z przetwarzaniem Pana/pani danych osobowych przysługują Pana/Pani następujące uprawnienia: </text:p>
        </text:list-item>
      </text:list>
      <text:list xml:id="list29606122" text:style-name="WWNum5">
        <text:list-item>
          <text:list>
            <text:list-item>
              <text:p text:style-name="P6">prawo dostępu do danych osobowych, w tym prawo do uzyskania kopii tych danych;</text:p>
            </text:list-item>
            <text:list-item>
              <text:p text:style-name="P6">prawo do żądania sprostowania (poprawiania) danych osobowych – w przypadku gdy dane są nieprawidłowe lub niekompletne;</text:p>
            </text:list-item>
            <text:list-item>
              <text:p text:style-name="P6">prawo do żądania ograniczenia przetwarzania danych osobowych – w przypadku, gdy:</text:p>
            </text:list-item>
          </text:list>
        </text:list-item>
      </text:list>
      <text:list xml:id="list29602486" text:style-name="WWNum6">
        <text:list-item>
          <text:p text:style-name="P7">osoba, której dane dotyczą kwestionuje prawidłowość danych osobowych,</text:p>
        </text:list-item>
        <text:list-item>
          <text:p text:style-name="P7">przetwarzanie danych jest niezgodne z prawem, a osoba, której dane dotyczą, sprzeciwia się usunięciu danych, żądając w zamian ich ograniczenia,</text:p>
        </text:list-item>
        <text:list-item>
          <text:p text:style-name="P7">Administrator nie potrzebuje już danych dla swoich celów, ale osoba, której dane dotyczą, potrzebuje ich do ustalenia, obrony lub dochodzenia roszczeń,</text:p>
        </text:list-item>
        <text:list-item>
          <text:p text:style-name="P7">osoba, której dane dotyczą, wniosła sprzeciw wobec przetwarzania danych, do czasu ustalenia czy prawnie uzasadnione podstawy po stronie administratora są nadrzędne wobec podstawy sprzeciwu;</text:p>
        </text:list-item>
        <text:list-item>
          <text:p text:style-name="P7">przetwarzanie odbywa się w sposób zautomatyzowany.</text:p>
        </text:list-item>
      </text:list>
      <text:p text:style-name="P4">9.  <text:s text:c="2"/>Nie przysługuje Panu/Pani:</text:p>
      <text:list xml:id="list29596923" text:style-name="WWNum4">
        <text:list-item>
          <text:p text:style-name="P8">w związku z art. 17 ust. 3 lit. b RODO prawo do usunięcia danych osobowych;</text:p>
        </text:list-item>
        <text:list-item>
          <text:p text:style-name="P8"><text:soft-page-break/>prawo do przenoszenia danych osobowych, o którym mowa w art. 20 RODO;</text:p>
        </text:list-item>
      </text:list>
      <text:p text:style-name="P4"><text:bookmark text:name="_GoBack"/>10.  W przypadku powzięcia informacji o niezgodnym z prawem przetwarzaniu danych osobowych, przysługuje Panu/Pani prawo wniesienia skargi do organu nadzorczego właściwego w sprawach ochrony danych osobowych tj. Prezesa Urzędu Ochrony Danych Osobowych. </text:p>
      <text:p text:style-name="P4">11.<text:tab/>W sytuacji, gdy przetwarzanie danych osobowych odbywa się na podstawie zgody osoby, której dane dotyczą, podanie przez Pana/Panią danych osobowych Administratorowi ma charakter dobrowolny.</text:p>
      <text:p text:style-name="P4">12.<text:tab/> Pana/Pani dane mogą być przetwarzane w sposób zautomatyzowany i nie będą profilowane.</text:p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09:43:16.50</meta:creation-date>
    <meta:document-statistic meta:table-count="0" meta:image-count="0" meta:object-count="0" meta:page-count="2" meta:paragraph-count="25" meta:word-count="618" meta:character-count="4163" meta:non-whitespace-character-count="3579"/>
    <dc:date>2019-06-07T09:51:01.03</dc:date>
    <meta:editing-duration>PT7M44S</meta:editing-duration>
    <meta:editing-cycles>1</meta:editing-cycles>
    <meta:generator>OpenOffice.ux.pl/3.4$Win32 LibreOffice_project/340m1$Build-402</meta:generator>
  </office:meta>
</office:document-meta>
</file>