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golian Baiti" svg:font-family="Mongolian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style:text-autospace="none" fo:text-align="center" fo:margin-top="0.0833in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7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8" style:parent-style-name="Normalny" style:family="paragraph">
      <style:paragraph-properties style:text-autospace="none" fo:text-align="center" fo:margin-top="0.0833in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justify" fo:margin-top="0.1111in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0" style:parent-style-name="Normalny" style:family="paragraph">
      <style:paragraph-properties style:text-autospace="none" fo:text-align="justify" fo:margin-top="0.1111in" fo:margin-bottom="0in" fo:line-height="100%"/>
      <style:text-properties style:font-name="Times New Roman" style:font-name-complex="Times New Roman"/>
    </style:style>
    <style:style style:name="P11" style:parent-style-name="Normalny" style:family="paragraph">
      <style:paragraph-properties style:text-autospace="none" fo:text-align="justify" fo:margin-top="0.1111in" fo:margin-bottom="0in" fo:line-height="100%"/>
      <style:text-properties style:font-name="Times New Roman" style:font-name-complex="Times New Roman"/>
    </style:style>
    <style:style style:name="P12" style:parent-style-name="Normalny" style:family="paragraph">
      <style:paragraph-properties style:text-autospace="none" fo:text-align="justify" fo:margin-top="0.1111in" fo:margin-bottom="0in" fo:line-height="100%"/>
      <style:text-properties style:font-name="Times New Roman" style:font-name-complex="Times New Roman"/>
    </style:style>
    <style:style style:name="P13" style:parent-style-name="Normalny" style:family="paragraph">
      <style:paragraph-properties style:text-autospace="none" fo:text-align="justify" fo:margin-top="0.1111in" fo:margin-bottom="0in" fo:line-height="100%"/>
      <style:text-properties style:font-name="Times New Roman" style:font-name-complex="Times New Roman"/>
    </style:style>
    <style:style style:name="P14" style:parent-style-name="Normalny" style:family="paragraph">
      <style:paragraph-properties style:text-autospace="none" fo:text-align="justify" fo:margin-top="0.1111in" fo:margin-bottom="0in" fo:line-height="100%"/>
      <style:text-properties style:font-name="Times New Roman" style:font-name-complex="Times New Roman"/>
    </style:style>
    <style:style style:name="P15" style:parent-style-name="Normalny" style:family="paragraph">
      <style:paragraph-properties style:text-autospace="none" fo:text-align="justify" fo:margin-top="0.1111in" fo:margin-bottom="0in" fo:line-height="100%"/>
      <style:text-properties style:font-name="Times New Roman" style:font-name-complex="Times New Roman"/>
    </style:style>
    <style:style style:name="P16" style:parent-style-name="Normalny" style:family="paragraph">
      <style:paragraph-properties style:text-autospace="none" fo:text-align="justify" fo:margin-top="0.1111in" fo:margin-bottom="0in" fo:line-height="100%"/>
      <style:text-properties style:font-name="Times New Roman" style:font-name-complex="Times New Roman"/>
    </style:style>
    <style:style style:name="P17" style:parent-style-name="Normalny" style:family="paragraph">
      <style:paragraph-properties style:text-autospace="none" fo:text-align="justify" fo:margin-top="0.1111in" fo:margin-bottom="0in" fo:line-height="100%"/>
      <style:text-properties style:font-name="Times New Roman" style:font-name-complex="Times New Roman"/>
    </style:style>
    <style:style style:name="P18" style:parent-style-name="Normalny" style:family="paragraph">
      <style:paragraph-properties style:text-autospace="none" fo:text-align="justify" fo:margin-top="0.1111in" fo:margin-bottom="0in" fo:line-height="100%"/>
      <style:text-properties style:font-name="Times New Roman" style:font-name-complex="Times New Roman"/>
    </style:style>
    <style:style style:name="P19" style:parent-style-name="Normalny" style:family="paragraph">
      <style:paragraph-properties style:text-autospace="none" fo:text-align="justify" fo:margin-top="0.1111in" fo:margin-bottom="0in" fo:line-height="100%"/>
      <style:text-properties style:font-name="Times New Roman" style:font-name-complex="Times New Roman"/>
    </style:style>
    <style:style style:name="P20" style:parent-style-name="Normalny" style:family="paragraph">
      <style:paragraph-properties style:text-autospace="none" fo:text-align="justify" fo:margin-top="0.1111in" fo:margin-bottom="0in" fo:line-height="100%"/>
      <style:text-properties style:font-name="Times New Roman" style:font-name-complex="Times New Roman"/>
    </style:style>
    <style:style style:name="P21" style:parent-style-name="Normalny" style:family="paragraph">
      <style:paragraph-properties style:text-autospace="none" fo:text-align="justify" fo:margin-top="0.1111in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2" style:parent-style-name="Normalny" style:family="paragraph">
      <style:paragraph-properties style:text-autospace="none" fo:text-align="justify" fo:margin-top="0.1111in" fo:margin-bottom="0in" fo:line-height="100%"/>
      <style:text-properties style:font-name="Times New Roman" style:font-name-complex="Times New Roman"/>
    </style:style>
    <style:style style:name="P23" style:parent-style-name="Normalny" style:family="paragraph">
      <style:paragraph-properties style:text-autospace="none" fo:text-align="justify" fo:margin-top="0.1111in" fo:margin-bottom="0in" fo:line-height="100%"/>
      <style:text-properties style:font-name="Times New Roman" style:font-name-complex="Times New Roman"/>
    </style:style>
    <style:style style:name="P24" style:parent-style-name="Normalny" style:family="paragraph">
      <style:paragraph-properties style:text-autospace="none" fo:text-align="justify" fo:margin-top="0.1111in" fo:margin-bottom="0in" fo:line-height="100%"/>
      <style:text-properties style:font-name="Times New Roman" style:font-name-complex="Times New Roman"/>
    </style:style>
    <style:style style:name="P25" style:parent-style-name="Normalny" style:family="paragraph">
      <style:paragraph-properties style:text-autospace="none" fo:text-align="justify" fo:margin-top="0.1111in" fo:margin-bottom="0in" fo:line-height="100%"/>
      <style:text-properties style:font-name="Times New Roman" style:font-name-complex="Times New Roman"/>
    </style:style>
    <style:style style:name="P26" style:parent-style-name="Normalny" style:family="paragraph">
      <style:paragraph-properties style:text-autospace="none" fo:text-align="justify" fo:margin-top="0.1111in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7" style:parent-style-name="Normalny" style:family="paragraph">
      <style:paragraph-properties style:text-autospace="none" fo:text-align="justify" fo:margin-top="0.1111in" fo:margin-bottom="0in" fo:line-height="100%"/>
      <style:text-properties style:font-name="Times New Roman" style:font-name-complex="Times New Roman"/>
    </style:style>
    <style:style style:name="P28" style:parent-style-name="Normalny" style:family="paragraph">
      <style:paragraph-properties style:text-autospace="none" fo:text-align="justify" fo:margin-top="0.1111in" fo:margin-bottom="0in" fo:line-height="100%"/>
      <style:text-properties style:font-name="Times New Roman" style:font-name-complex="Times New Roman"/>
    </style:style>
    <style:style style:name="P29" style:parent-style-name="Normalny" style:family="paragraph">
      <style:paragraph-properties style:text-autospace="none" fo:text-align="justify" fo:margin-top="0.1111in" fo:margin-bottom="0in" fo:line-height="100%"/>
      <style:text-properties style:font-name="Times New Roman" style:font-name-complex="Times New Roman"/>
    </style:style>
    <style:style style:name="P30" style:parent-style-name="Normalny" style:family="paragraph">
      <style:paragraph-properties style:text-autospace="none" fo:text-align="justify" fo:margin-top="0.1111in" fo:margin-bottom="0in" fo:line-height="100%"/>
      <style:text-properties style:font-name="Times New Roman" style:font-name-complex="Times New Roman"/>
    </style:style>
    <style:style style:name="P31" style:parent-style-name="Normalny" style:family="paragraph">
      <style:paragraph-properties style:text-autospace="none" fo:text-align="justify" fo:margin-top="0.1111in" fo:margin-bottom="0in" fo:line-height="100%"/>
      <style:text-properties style:font-name="Times New Roman" style:font-name-complex="Times New Roman"/>
    </style:style>
    <style:style style:name="P32" style:parent-style-name="Normalny" style:family="paragraph">
      <style:paragraph-properties style:text-autospace="none" fo:text-align="justify" fo:margin-top="0.1111in" fo:margin-bottom="0in" fo:line-height="100%"/>
      <style:text-properties style:font-name="Times New Roman" style:font-name-complex="Times New Roman"/>
    </style:style>
    <style:style style:name="P33" style:parent-style-name="Normalny" style:family="paragraph">
      <style:paragraph-properties style:text-autospace="none" fo:text-align="justify" fo:margin-top="0.1111in" fo:margin-bottom="0in" fo:line-height="100%"/>
      <style:text-properties style:font-name="Times New Roman" style:font-name-complex="Times New Roman"/>
    </style:style>
    <style:style style:name="P34" style:parent-style-name="Normalny" style:family="paragraph">
      <style:paragraph-properties style:text-autospace="none" fo:text-align="justify" fo:margin-top="0.1111in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5" style:parent-style-name="Normalny" style:family="paragraph">
      <style:paragraph-properties style:text-autospace="none" fo:text-align="justify" fo:margin-top="0.1111in" fo:margin-bottom="0in" fo:line-height="100%"/>
      <style:text-properties style:font-name="Times New Roman" style:font-name-complex="Times New Roman"/>
    </style:style>
    <style:style style:name="P36" style:parent-style-name="Normalny" style:family="paragraph">
      <style:paragraph-properties style:text-autospace="none" fo:text-align="justify" fo:margin-top="0.1111in" fo:margin-bottom="0in" fo:line-height="100%"/>
    </style:style>
    <style:style style:name="T37" style:parent-style-name="Domyślnaczcionkaakapitu" style:family="text">
      <style:text-properties style:font-name="Mongolian Baiti" style:font-name-complex="Mongolian Baiti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Normalny" style:family="paragraph">
      <style:paragraph-properties style:text-autospace="none" fo:text-align="justify" fo:margin-top="0.1111in" fo:margin-bottom="0in" fo:line-height="100%"/>
    </style:style>
    <style:style style:name="T42" style:parent-style-name="Domyślnaczcionkaakapitu" style:family="text">
      <style:text-properties style:font-name="Mongolian Baiti" style:font-name-complex="Mongolian Baiti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Normalny" style:family="paragraph">
      <style:paragraph-properties style:text-autospace="none" fo:text-align="justify" fo:margin-top="0.1111in" fo:margin-bottom="0in" fo:line-height="100%"/>
    </style:style>
    <style:style style:name="T47" style:parent-style-name="Domyślnaczcionkaakapitu" style:family="text">
      <style:text-properties style:font-name="Mongolian Baiti" style:font-name-complex="Mongolian Baiti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olumn53" style:family="table-column">
      <style:table-column-properties style:column-width="0.3902in"/>
    </style:style>
    <style:style style:name="TableColumn54" style:family="table-column">
      <style:table-column-properties style:column-width="2.1263in"/>
    </style:style>
    <style:style style:name="TableColumn55" style:family="table-column">
      <style:table-column-properties style:column-width="1.2583in"/>
    </style:style>
    <style:style style:name="TableColumn56" style:family="table-column">
      <style:table-column-properties style:column-width="1.259in"/>
    </style:style>
    <style:style style:name="TableColumn57" style:family="table-column">
      <style:table-column-properties style:column-width="1.259in"/>
    </style:style>
    <style:style style:name="Table52" style:family="table">
      <style:table-properties style:width="6.293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text-align="center" fo:margin-top="0.0833in" fo:margin-bottom="0in" fo:line-height="100%"/>
      <style:text-properties style:font-name="Times New Roman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text-align="center" fo:margin-top="0.0833in" fo:margin-bottom="0in" fo:line-height="100%"/>
      <style:text-properties style:font-name="Times New Roman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text-align="center" fo:margin-top="0.0833in" fo:margin-bottom="0in" fo:line-height="100%"/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text-align="center" fo:margin-top="0.0833in" fo:margin-bottom="0in" fo:line-height="100%"/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center" fo:margin-top="0.0833in" fo:margin-bottom="0in" fo:line-height="100%"/>
      <style:text-properties style:font-name="Times New Roman" style:font-name-complex="Times New Roma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text-align="center" fo:margin-top="0.0833in" fo:margin-bottom="0in" fo:line-height="100%"/>
      <style:text-properties style:font-name="Times New Roman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text-align="center" fo:margin-top="0.0833in" fo:margin-bottom="0in" fo:line-height="100%"/>
      <style:text-properties style:font-name="Times New Roman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text-align="center" fo:margin-top="0.0833in" fo:margin-bottom="0in" fo:line-height="100%"/>
      <style:text-properties style:font-name="Times New Roman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text-align="center" fo:margin-top="0.0833in" fo:margin-bottom="0in" fo:line-height="100%"/>
      <style:text-properties style:font-name="Times New Roman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text-autospace="none" fo:text-align="center" fo:margin-top="0.0833in" fo:margin-bottom="0in" fo:line-height="100%"/>
      <style:text-properties style:font-name="Times New Roman" style:font-name-complex="Times New Roma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text-align="center" fo:margin-top="0.0833in" fo:margin-bottom="0in" fo:line-height="100%"/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text-align="center" fo:margin-top="0.0833in" fo:margin-bottom="0in" fo:line-height="100%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text-align="center" fo:margin-top="0.0833in" fo:margin-bottom="0in" fo:line-height="100%"/>
      <style:text-properties style:font-name="Times New Roman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text-autospace="none" fo:text-align="center" fo:margin-top="0.0833in" fo:margin-bottom="0in" fo:line-height="100%"/>
      <style:text-properties style:font-name="Times New Roman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text-align="center" fo:margin-top="0.0833in" fo:margin-bottom="0in" fo:line-height="100%"/>
      <style:text-properties style:font-name="Times New Roman" style:font-name-complex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text-align="center" fo:margin-top="0.0833in" fo:margin-bottom="0in" fo:line-height="100%"/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text-autospace="none" fo:text-align="center" fo:margin-top="0.0833in" fo:margin-bottom="0in" fo:line-height="100%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style:text-autospace="none" fo:text-align="center" fo:margin-top="0.0833in" fo:margin-bottom="0in" fo:line-height="100%"/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text-autospace="none" fo:text-align="center" fo:margin-top="0.0833in" fo:margin-bottom="0in" fo:line-height="100%"/>
      <style:text-properties style:font-name="Times New Roman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text-align="center" fo:margin-top="0.0833in" fo:margin-bottom="0in" fo:line-height="100%"/>
      <style:text-properties style:font-name="Times New Roman" style:font-name-complex="Times New Roma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style:text-autospace="none" fo:text-align="center" fo:margin-top="0.0833in" fo:margin-bottom="0in" fo:line-height="100%"/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style:text-autospace="none" fo:text-align="center" fo:margin-top="0.0833in" fo:margin-bottom="0in" fo:line-height="100%"/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text-autospace="none" fo:text-align="center" fo:margin-top="0.0833in" fo:margin-bottom="0in" fo:line-height="100%"/>
      <style:text-properties style:font-name="Times New Roman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text-autospace="none" fo:text-align="center" fo:margin-top="0.0833in" fo:margin-bottom="0in" fo:line-height="100%"/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text-autospace="none" fo:text-align="center" fo:margin-top="0.0833in" fo:margin-bottom="0in" fo:line-height="100%"/>
      <style:text-properties style:font-name="Times New Roman" style:font-name-complex="Times New Roman"/>
    </style:style>
    <style:style style:name="P113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font-name-complex="Times New Roman"/>
    </style:style>
    <style:style style:name="P114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15" style:parent-style-name="Normalny" style:family="paragraph">
      <style:paragraph-properties style:text-autospace="none" fo:text-align="justify" fo:margin-top="0.0833in" fo:margin-bottom="0in" fo:line-height="100%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Normalny" style:family="paragraph">
      <style:paragraph-properties style:text-autospace="none" fo:text-align="justify" fo:margin-top="0.0833in" fo:margin-bottom="0in" fo:line-height="100%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P123" style:parent-style-name="Normalny" style:family="paragraph">
      <style:paragraph-properties style:text-autospace="none" fo:text-align="justify" fo:margin-top="0.0833in" fo:margin-bottom="0in" fo:line-height="100%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P127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28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font-name-complex="Times New Roman"/>
    </style:style>
    <style:style style:name="P129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font-name-complex="Times New Roman"/>
    </style:style>
    <style:style style:name="P130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font-name-complex="Times New Roman"/>
    </style:style>
    <style:style style:name="P131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font-name-complex="Times New Roman"/>
    </style:style>
    <style:style style:name="P132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font-name-complex="Times New Roman"/>
    </style:style>
    <style:style style:name="P133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font-name-complex="Times New Roman"/>
    </style:style>
    <style:style style:name="P134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font-name-complex="Times New Roman"/>
    </style:style>
    <style:style style:name="P135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font-name-complex="Times New Roman"/>
    </style:style>
    <style:style style:name="P136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font-name-complex="Times New Roman"/>
    </style:style>
    <style:style style:name="P137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font-name-complex="Times New Roman"/>
    </style:style>
    <style:style style:name="P138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font-name-complex="Times New Roman"/>
    </style:style>
    <style:style style:name="P139" style:parent-style-name="Normalny" style:family="paragraph">
      <style:paragraph-properties style:text-autospace="none" fo:text-align="justify" fo:margin-top="0.0833in" fo:margin-bottom="0in" fo:line-height="100%" fo:text-indent="3.3472in"/>
      <style:text-properties style:font-name="Times New Roman" style:font-name-complex="Times New Roman"/>
    </style:style>
    <style:style style:name="P140" style:parent-style-name="Normalny" style:family="paragraph">
      <style:paragraph-properties style:text-autospace="none" fo:text-align="justify" fo:margin-bottom="0in" fo:line-height="100%" fo:text-indent="3.9375in"/>
      <style:text-properties style:font-name="Times New Roman" style:font-name-complex="Times New Roman" fo:font-style="italic" style:font-style-asian="italic" style:font-style-complex="italic" style:text-position="super 63.6%"/>
    </style:style>
    <style:style style:name="P141" style:parent-style-name="Normalny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142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43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font-name-complex="Times New Roman"/>
    </style:style>
    <style:style style:name="P144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font-name-complex="Times New Roman"/>
    </style:style>
    <style:style style:name="P145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font-name-complex="Times New Roman"/>
    </style:style>
    <style:style style:name="P146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font-name-complex="Times New Roman"/>
    </style:style>
    <style:style style:name="P147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font-name-complex="Times New Roman"/>
    </style:style>
    <style:style style:name="P148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font-name-complex="Times New Roman"/>
    </style:style>
    <style:style style:name="P149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font-name-complex="Times New Roman"/>
    </style:style>
    <style:style style:name="P150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font-name-complex="Times New Roman"/>
    </style:style>
    <style:style style:name="P151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font-name-complex="Times New Roman"/>
    </style:style>
    <style:style style:name="P152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font-name-complex="Times New Roman"/>
    </style:style>
    <style:style style:name="P153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font-name-complex="Times New Roman"/>
    </style:style>
    <style:style style:name="P154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font-name-complex="Times New Roman"/>
    </style:style>
    <style:style style:name="P155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font-name-complex="Times New Roman"/>
    </style:style>
    <style:style style:name="P156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font-name-complex="Times New Roman"/>
    </style:style>
    <style:style style:name="P157" style:parent-style-name="Normalny" style:family="paragraph">
      <style:paragraph-properties style:text-autospace="none" fo:text-align="justify" fo:margin-top="0.0833in" fo:margin-bottom="0in" fo:line-height="100%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WNIOSEK</text:p>
      <text:p text:style-name="P5">o udzielenie ze środków Gminy Ziębice dotacji na prace konserwatorskie, restauratorskie lub</text:p>
      <text:p text:style-name="P6">roboty budowlane przy zabytku wpisanym do rejestru zabytków lub znajdującym się w gminnej</text:p>
      <text:p text:style-name="P7">ewidencji zabytków, usytuowanym na terenie gminy Ziębice.</text:p>
      <text:p text:style-name="P8"/>
      <text:p text:style-name="P9">I. Dane podmiotu ubiegającego się o dotację (wnioskodawcy):</text:p>
      <text:p text:style-name="P10">1. Imię, nazwisko/pełna nazwa osoby fizycznej lub prawnej:</text:p>
      <text:p text:style-name="P11">....................................................................................................................................................................</text:p>
      <text:p text:style-name="P12">2. Forma organizacyjno-prawna:.. ……………….....................................................................................</text:p>
      <text:p text:style-name="P13">3. Data rejestracji/nr właściwego rejestru (jeżeli podmiot podlega rejestracji):</text:p>
      <text:p text:style-name="P14">............................................……………………..……..............................................................................</text:p>
      <text:p text:style-name="P15">4. Nazwiska i imiona oraz funkcje osób upoważnionych do reprezentowania wnioskodawcy:</text:p>
      <text:p text:style-name="P16">……………………………………………………....................................................................................</text:p>
      <text:p text:style-name="P17">5. Dokładny adres: ……………………………………………….…………..…......................................</text:p>
      <text:p text:style-name="P18">6. Nazwa banku i numer rachunku:</text:p>
      <text:p text:style-name="P19">………………………...………..…………………………………….......................................................</text:p>
      <text:p text:style-name="P20">7. telefon: …………………………/fax:…………………………./e-mail:..............................................</text:p>
      <text:p text:style-name="P21">II. Dane zabytku:</text:p>
      <text:p text:style-name="P22">1. opis zabytku (np. kamienica, kościół):</text:p>
      <text:p text:style-name="P23">........…………………………………………………………………………………………………..…..</text:p>
      <text:p text:style-name="P24">2. określenie położenia zabytku (adres):</text:p>
      <text:p text:style-name="P25">......……………………………………………………………………………………………………......</text:p>
      <text:p text:style-name="P26">III. Szczegółowe informacje o pracach lub robotach:</text:p>
      <text:p text:style-name="P27">1. zakres rzeczowy prac lub robót:</text:p>
      <text:p text:style-name="P28">.................………………………………………………………………………………………....……..</text:p>
      <text:p text:style-name="P29">.................………………………………………………………………………………………....……..</text:p>
      <text:p text:style-name="P30">.................………………………………………………………………………………………….……..</text:p>
      <text:p text:style-name="P31">.................………………………………………………………………………………………....……..</text:p>
      <text:p text:style-name="P32">2. przewidywany termin rozpoczęcia i zakończenia prac objętych wnioskiem:</text:p>
      <text:p text:style-name="P33">.................……………………………………………………………………………………….....……..</text:p>
      <text:p text:style-name="P34">IV. Kalkulacja przewidywanych kosztów realizacji prac lub robót budowlanych:</text:p>
      <text:p text:style-name="P35">Całkowity koszt (w zł):…………………..……………………………………………..………….……...</text:p>
      <text:p text:style-name="P36"><text:span text:style-name="T37">᠆</text:span><text:span text:style-name="T38"><text:s/>w tym wnioskowana wielkość dotacji (w zł): ……………………</text:span><text:span text:style-name="T39">……………………..</text:span><text:span text:style-name="T40">…………..........</text:span></text:p>
      <text:p text:style-name="P41"><text:span text:style-name="T42">᠆</text:span><text:span text:style-name="T43"><text:s/>w tym wielkość środków własnych (w zł):………………………………</text:span><text:span text:style-name="T44">…………………….</text:span><text:span text:style-name="T45">…...……</text:span></text:p>
      <text:p text:style-name="P46"><text:span text:style-name="T47">᠆</text:span><text:span text:style-name="T48"><text:s/>w tym inne źródła (należy wskazać) (w zł):…………………</text:span><text:span text:style-name="T49">…………………..</text:span><text:span text:style-name="T50">………………….……</text:span></text:p>
      <text:soft-page-break/>
      <text:p text:style-name="P51">V.<text:s/>Harmonogram prac wraz ze wskazaniem źródeł finansowania (w zł)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p.</text:p>
          </table:table-cell>
          <table:table-cell table:style-name="TableCell61">
            <text:p text:style-name="P62">Rodzaj prac lub robót</text:p>
          </table:table-cell>
          <table:table-cell table:style-name="TableCell63">
            <text:p text:style-name="P64">Przewidywany okres wykonywania prac</text:p>
          </table:table-cell>
          <table:table-cell table:style-name="TableCell65">
            <text:p text:style-name="P66">Przewidywany koszt wykonywania prac lub robót</text:p>
          </table:table-cell>
          <table:table-cell table:style-name="TableCell67">
            <text:p text:style-name="P68">Źródło (źródła) finansowania prac i robót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X</text:p>
          </table:table-cell>
          <table:table-cell table:style-name="TableCell105">
            <text:p text:style-name="P106">Ogółem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VI. Oświadczenie wnioskodawcy o środkach publicznych przyznanych z innych źródeł na te same prace<text:s/>lub roboty budowlane przy zabytku (części zabytku) oraz o wystąpieniu o takie środki od innych<text:s/>podmiotów<text:s/></text:p>
      <text:p text:style-name="P115"><text:span text:style-name="T116">…....................................................……………………………………</text:span><text:span text:style-name="T117">……</text:span><text:span text:style-name="T118">……………………………</text:span></text:p>
      <text:p text:style-name="P119"><text:span text:style-name="T120">…....................................................……………………………………</text:span><text:span text:style-name="T121">……</text:span><text:span text:style-name="T122">……………………………</text:span></text:p>
      <text:p text:style-name="P123"><text:span text:style-name="T124">…....................................................……………………………………</text:span><text:span text:style-name="T125">……</text:span><text:span text:style-name="T126">……………………………</text:span></text:p>
      <text:p text:style-name="P127">VII. Wykaz załączników wymaganych przy składaniu wniosku:</text:p>
      <text:p text:style-name="P128">1. Informacja o wpisie do rejestru zabytków lub gminnej ewidencji zabytków;</text:p>
      <text:p text:style-name="P129">2.<text:s/>Oświadczenie o posiadaniu przez wnioskodawcę tytułu prawnego do korzystania z zabytku;</text:p>
      <text:p text:style-name="P130">3. Kosztorys ofertowy prac, z uwzględnieniem cen zakupu materiałów niezbędnych do ich<text:s/>przeprowadzenia;</text:p>
      <text:p text:style-name="P131">4. Pozwolenie wojewódzkiego konserwatora zabytków na prowadzenie prac, które mają być przedmiotem<text:s/>dotacji;</text:p>
      <text:p text:style-name="P132">5. Pozwolenie na budowę lub zgłoszenie robót budowlanych, jeżeli prace wymagają uzyskania takiego<text:s/>pozwolenia lub dokonania zgłoszenia;</text:p>
      <text:p text:style-name="P133">6. Fotograficzna dokumentacja stanu zabytku przed dokonaniem prac lub robót;</text:p>
      <text:p text:style-name="P134">7. W przypadku gdy wnioskodawcą jest przedsiębiorca, do wniosku dołącza się zaświadczenia,<text:s/>oświadczenia i informacje zgodnie z zasadami określonymi w art. 37 ust. 1 i ust.<text:s/>2 ustawy z dnia 30 kwietnia<text:s/>2004 r. O postępowaniu w sprawach dotyczących pomocy publicznej (Dz. U. z 2020 r. poz. 708) w tym<text:s/>w postaci:</text:p>
      <text:p text:style-name="P135">1) wszystkich zaświadczeń o pomocy de minimis oraz pomocy de minimis w rolnictwie i rybołówstwie, jakie<text:s/>otrzymał w roku, w którym ubiega się o pomoc oraz w ciągu 2 poprzedzających go latach podatkowych,<text:s/>albo oświadczenia o wielkości tej pomocy otrzymanej w tym okresie, albo oświadczenie o nieotrzymaniu<text:s/>takiej pomocy w tym okresie,</text:p>
      <text:p text:style-name="P136">2) informacje określone w rozporządzeniu Rady Ministrów z dnia 29 marca 2010 r. w sprawie zakresu<text:s/>informacji przedstawianych przez podmiot ubiegający się o pomoc de minimis (Dz. U. z 2010 r. Nr 53,<text:s/>poz. 311, ze zm.) albo w rozporządzeniu Rady Ministrów z dnia 11 czerwca 2010 r. w sprawie informacji<text:s/>składanych przez podmioty ubiegające się o pomoc de minimis w<text:s/>rolnictwie i rybołówstwie (Dz. U z 2010 r. Nr 121, poz. 810).</text:p>
      <text:p text:style-name="P137"/>
      <text:p text:style-name="P138"/>
      <text:p text:style-name="P139">.......................................................</text:p>
      <text:p text:style-name="P140">(podpis wnioskodawcy)</text:p>
      <text:p text:style-name="P141"/>
      <text:soft-page-break/>
      <text:p text:style-name="P142">VIII.<text:s/>Klauzula informacyjna o przetwarzaniu danych osobowych</text:p>
      <text:p text:style-name="P143">Stosownie do treści art. 13 ust. 1 i 2 Rozporządzenia Parlamentu Europejskiego i Rady (UE) 2016/679<text:s/>z dnia 27 kwietnia 2016 r. w sprawie ochrony osób fizycznych w związku z przetwarzaniem danych<text:s/>osobowych i w sprawie swobodnego przepływu takich danych oraz uchylenia dyrektywy 95/46/WE (ogólne<text:s/>rozporządzenie o ochronie danych) – RODO (Dz.Urz.UE.L 2016 Nr 119, str. 1, sprostowanie Dz.Urz.UE.L<text:s/>2018 Nr 127, poz. 2) informujemy:</text:p>
      <text:p text:style-name="P144">1. Administratorem danych osobowych jest: Gmina Ziębice.</text:p>
      <text:p text:style-name="P145">2. Dane osobowe będą przetwarzane wyłącznie w celu, dla którego zostały zebrane, tj.:</text:p>
      <text:p text:style-name="P146">1) w celu wykonania umowy, której stroną jest osoba, której dane dotyczą lub do podjęcia działań na żądanie<text:s/>osoby, której dane dotyczą, przed zawarciem umowy, w zakresie udzielenia dotacji;</text:p>
      <text:p text:style-name="P147">2) gdy jest to niezbędne do wypełnienia obowiązku prawnego ciążącego na Administratorze, w tym m.in.:<text:s/>obowiązków wynikających z przepisów ustawy o postępowaniu w sprawach dotyczących pomocy</text:p>
      <text:p text:style-name="P148">publicznej;</text:p>
      <text:p text:style-name="P149">3. Odbiorcami danych są: podmioty przetwarzające dane osobowe w naszym imieniu, między innymi<text:s/>osoby, które – z upoważnienia Administratora lub podmiotu przetwarzającego - mogą przetwarzać dane<text:s/>osobowe (pracownicy/współpracownicy), ale również podmioty trzecie zapewniające usługi: prawne,<text:s/>pocztowe, informatyczne.</text:p>
      <text:p text:style-name="P150">4. Podającemu dane przysługuje prawo do żądania od Administratora dostępu do swoich danych<text:s/>osobowych, ich sprostowania, usunięcia lub ograniczenia przetwarzania lub prawo do wniesienia sprzeciwu</text:p>
      <text:p text:style-name="P151">wobec przetwarzania, a także prawo do przenoszenia danych. Wnioski o skorzystanie z ww. praw dla osób,<text:s/>których dane dotyczą, dostępne są w siedzibie Urzędu Miejskiego w Ziębicach oraz u inspektora ochrony<text:s/>danych.</text:p>
      <text:p text:style-name="P152">5. Osobie, której dane dotyczą, przysługuje prawo złożenia skargi do organu nadzorczego, tj. Urzędu<text:s/>Ochrony Danych Osobowych, ul. Stawki 2, 00-913 Warszawa.</text:p>
      <text:p text:style-name="P153">6. Dane osobowe przetwarzane będą do czasu osiągnięcia celu, dla którego zostały zebrane:</text:p>
      <text:p text:style-name="P154">1) dane osobowe przetwarzane w związku z zawarciem lub wykonaniem umowy będą przetwarzane przez<text:s/>czas obowiązywania zawartej umowy, a także po jej zakończeniu, do końca okresu przedawnienia<text:s/>potencjalnych roszczeń z umowy zgodnie z obowiązującymi przepisami prawa dotyczącymi terminów<text:s/>przedawnienia;</text:p>
      <text:p text:style-name="P155">2) dane osobowe przetwarzane w związku z realizacją obowiązków wynikających z przepisów prawa, np.<text:s/>podatkowych i rachunkowych, będą przetwarzane przez okres wskazany w przepisach prawa nakładających<text:s/>na Administratora określone obowiązki lub do czasu ich zrealizowania.</text:p>
      <text:p text:style-name="P156">7. Podanie danych jest dobrowolne, jednak niezbędne do ubiegania się o dotację.</text:p>
      <text:p text:style-name="P157"><text:span text:style-name="T158">8. We wszystkich sprawach związanych z przetwarzaniem danych osobowych oraz z wykonywaniem praw</text:span><text:span text:style-name="T159"><text:s/></text:span><text:span text:style-name="T160">przysługujących na mocy RODO do Państwa dyspozycji pozostaje inspektor ochrony</text:span><text:span text:style-name="T161"><text:s/></text:span><text:span text:style-name="T162">danych</text:span><text:span text:style-name="T16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golian Baiti" svg:font-family="Mongolian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text-autospace="none" fo:margin-bottom="0in" fo:line-height="100%" fo:text-indent="4.2333in"/>
      <style:text-properties style:font-name="Times New Roman" style:font-name-complex="Times New Roman" fo:font-size="9pt" style:font-size-asian="9pt"/>
    </style:style>
    <style:style style:name="P3" style:parent-style-name="Normalny" style:family="paragraph">
      <style:paragraph-properties style:text-autospace="none" fo:margin-bottom="0in" fo:line-height="100%" fo:text-indent="4.2333in"/>
      <style:text-properties style:font-name="Times New Roman" style:font-name-complex="Times New Roman" fo:font-size="9pt" style:font-size-asian="9pt"/>
    </style:style>
    <style:style style:name="P4" style:parent-style-name="Normalny" style:family="paragraph">
      <style:paragraph-properties style:text-autospace="none" fo:margin-bottom="0in" fo:line-height="100%" fo:text-indent="4.2333in"/>
      <style:text-properties style:font-name="Times New Roman" style:font-name-complex="Times New Roman" fo:font-size="9pt" style:font-size-asian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Załącznik do uchwały Nr 213/VIII/2020</text:p>
        <text:p text:style-name="P3">Rady Miejskiej w Ziębicach</text:p>
        <text:p text:style-name="P4">z dnia 24 września 2020 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osz Miszczycha</meta:initial-creator>
    <dc:creator>Bartosz Miszczycha</dc:creator>
    <meta:creation-date>2021-03-31T11:01:00Z</meta:creation-date>
    <dc:date>2021-03-31T11:29:00Z</dc:date>
    <meta:template xlink:href="Normal" xlink:type="simple"/>
    <meta:editing-cycles>2</meta:editing-cycles>
    <meta:editing-duration>PT1680S</meta:editing-duration>
    <meta:document-statistic meta:page-count="3" meta:paragraph-count="15" meta:word-count="1098" meta:character-count="7675" meta:row-count="54" meta:non-whitespace-character-count="6592"/>
  </office:meta>
</office:document-meta>
</file>