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555in" fo:margin-left="-0.0041in">
        <style:tab-stops/>
      </style:paragraph-properties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margin-top="0.0555in" fo:margin-left="-0.0041in">
        <style:tab-stops/>
      </style:paragraph-properties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margin-top="0.0555in" fo:margin-left="-0.0041in">
        <style:tab-stops/>
      </style:paragraph-properties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Bezodstępów" style:family="paragraph">
      <style:paragraph-properties fo:text-align="justify" fo:margin-top="0.0555in"/>
    </style:style>
    <style:style style:name="T9" style:parent-style-name="Domyślnaczcionkaakapitu" style:family="text">
      <style:text-properties style:font-name="Cambria" fo:font-weight="bold" style:font-weight-asian="bold" style:font-weight-complex="bold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/>
    </style:style>
    <style:style style:name="P16" style:parent-style-name="Standard" style:family="paragraph">
      <style:paragraph-properties fo:margin-top="0.0555in" fo:margin-left="-0.0041in">
        <style:tab-stops/>
      </style:paragraph-properties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18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2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2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2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2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2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3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3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3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margin-top="0.0555in" fo:margin-left="-0.0041in" fo:text-indent="-0.0076in">
        <style:tab-stops/>
      </style:paragraph-properties>
    </style:style>
    <style:style style:name="T3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39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margin-top="0.0555in" fo:margin-left="-0.0034in">
        <style:tab-stops/>
      </style:paragraph-properties>
      <style:text-properties style:font-name="Cambria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42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4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4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margin-top="0.0555in" fo:margin-left="-0.0034in">
        <style:tab-stops/>
      </style:paragraph-properties>
    </style:style>
    <style:style style:name="T48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top="0.0555in"/>
    </style:style>
    <style:style style:name="T50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margin-top="0.0555in"/>
    </style:style>
    <style:style style:name="T53" style:parent-style-name="Domyślnaczcionkaakapitu" style:family="text">
      <style:text-properties style:font-name="Cambria" style:font-name-complex="Calibri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Cambria" style:font-name-complex="Calibri"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 fo:text-align="justify" fo:margin-top="0.0555in"/>
      <style:text-properties style:font-name="Cambria" style:font-name-complex="Calibri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text-align="justify" fo:margin-top="0.0555in"/>
    </style:style>
    <style:style style:name="T57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margin-top="0.0555in"/>
      <style:text-properties style:font-name="Cambria" style:font-name-complex="Calibri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text-align="justify" fo:margin-top="0.0555in"/>
      <style:text-properties style:font-name="Cambria" style:font-name-complex="Calibri"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justify" fo:margin-top="0.0555in"/>
    </style:style>
    <style:style style:name="T63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justify" fo:margin-top="0.0555in"/>
    </style:style>
    <style:style style:name="T65" style:parent-style-name="Domyślnaczcionkaakapitu" style:family="text">
      <style:text-properties style:font-name="Cambria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 fo:margin-top="0.0555in"/>
    </style:style>
    <style:style style:name="T68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 fo:margin-top="0.0555in"/>
    </style:style>
    <style:style style:name="T72" style:parent-style-name="Domyślnaczcionkaakapitu" style:family="text">
      <style:text-properties style:font-name="Cambria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74" style:parent-style-name="Bezodstępów" style:family="paragraph">
      <style:paragraph-properties fo:text-align="justify" fo:margin-top="0.0555in"/>
      <style:text-properties style:font-name="Cambria" style:font-name-complex="Calibri" fo:font-style="italic" style:font-style-asian="italic" style:font-style-complex="italic"/>
    </style:style>
    <style:style style:name="P75" style:parent-style-name="Bezodstępów" style:family="paragraph">
      <style:text-properties fo:font-weight="bold" style:font-weight-asian="bold" style:font-weight-complex="bold"/>
    </style:style>
    <style:style style:name="P76" style:parent-style-name="Bezodstępów" style:family="paragraph">
      <style:paragraph-properties fo:text-align="justify" fo:margin-top="0.0555in"/>
    </style:style>
    <style:style style:name="P77" style:parent-style-name="Bezodstępów" style:family="paragraph">
      <style:paragraph-properties fo:text-align="justify" fo:margin-top="0.0555in"/>
    </style:style>
    <style:style style:name="T78" style:parent-style-name="Domyślnaczcionkaakapitu" style:family="text">
      <style:text-properties style:font-name="MS Gothic" style:font-name-asian="MS Gothic"/>
    </style:style>
    <style:style style:name="P79" style:parent-style-name="Bezodstępów" style:family="paragraph">
      <style:paragraph-properties fo:text-align="justify" fo:margin-top="0.0555in"/>
    </style:style>
    <style:style style:name="T80" style:parent-style-name="Domyślnaczcionkaakapitu" style:family="text">
      <style:text-properties style:font-name="MS Gothic" style:font-name-asian="MS Gothic"/>
    </style:style>
    <style:style style:name="P81" style:parent-style-name="Bezodstępów" style:family="paragraph">
      <style:paragraph-properties fo:text-align="justify" fo:margin-top="0.0555in"/>
    </style:style>
    <style:style style:name="T82" style:parent-style-name="Domyślnaczcionkaakapitu" style:family="text">
      <style:text-properties style:font-name="MS Gothic" style:font-name-asian="MS Gothic"/>
    </style:style>
    <style:style style:name="P83" style:parent-style-name="Bezodstępów" style:family="paragraph">
      <style:paragraph-properties fo:text-align="justify" fo:margin-top="0.0555in"/>
    </style:style>
    <style:style style:name="P84" style:parent-style-name="Bezodstępów" style:family="paragraph">
      <style:paragraph-properties fo:text-align="justify" fo:margin-top="0.0555in"/>
    </style:style>
    <style:style style:name="P85" style:parent-style-name="Bezodstępów" style:family="paragraph">
      <style:paragraph-properties fo:text-align="justify" fo:margin-top="0.0555in"/>
    </style:style>
    <style:style style:name="T86" style:parent-style-name="Domyślnaczcionkaakapitu" style:family="text">
      <style:text-properties style:font-name="Segoe UI Symbol" style:font-name-complex="Segoe UI Symbol"/>
    </style:style>
    <style:style style:name="T87" style:parent-style-name="Domyślnaczcionkaakapitu" style:family="text">
      <style:text-properties style:font-name="Segoe UI Symbol" style:font-name-complex="Segoe UI Symbol"/>
    </style:style>
    <style:style style:name="T88" style:parent-style-name="Domyślnaczcionkaakapitu" style:family="text">
      <style:text-properties style:font-name="Segoe UI Symbol" style:font-name-complex="Segoe UI Symbol"/>
    </style:style>
    <style:style style:name="P89" style:parent-style-name="Bezodstępów" style:family="paragraph">
      <style:paragraph-properties fo:text-align="justify" fo:margin-top="0.0555in"/>
    </style:style>
    <style:style style:name="P90" style:parent-style-name="Bezodstępów" style:family="paragraph">
      <style:paragraph-properties fo:text-align="justify" fo:margin-top="0.0555in"/>
    </style:style>
    <style:style style:name="P91" style:parent-style-name="Bezodstępów" style:family="paragraph">
      <style:paragraph-properties fo:text-align="justify" fo:margin-top="0.0555in"/>
    </style:style>
    <style:style style:name="T92" style:parent-style-name="Domyślnaczcionkaakapitu" style:family="text">
      <style:text-properties style:font-name="Segoe UI Symbol" style:font-name-complex="Segoe UI Symbol"/>
    </style:style>
    <style:style style:name="P93" style:parent-style-name="Bezodstępów" style:family="paragraph">
      <style:paragraph-properties fo:text-align="justify" fo:margin-top="0.0555in"/>
    </style:style>
    <style:style style:name="T94" style:parent-style-name="Domyślnaczcionkaakapitu" style:family="text">
      <style:text-properties style:font-name="Segoe UI Symbol" style:font-name-complex="Segoe UI Symbol"/>
    </style:style>
    <style:style style:name="P95" style:parent-style-name="Bezodstępów" style:family="paragraph">
      <style:paragraph-properties fo:text-align="justify" fo:margin-top="0.0555in"/>
    </style:style>
    <style:style style:name="P96" style:parent-style-name="Bezodstępów" style:family="paragraph">
      <style:paragraph-properties fo:text-align="justify" fo:margin-top="0.0555in"/>
    </style:style>
    <style:style style:name="P97" style:parent-style-name="Bezodstępów" style:family="paragraph">
      <style:paragraph-properties fo:text-align="justify" fo:margin-top="0.0555in"/>
    </style:style>
    <style:style style:name="P98" style:parent-style-name="Bezodstępów" style:family="paragraph">
      <style:paragraph-properties fo:text-align="justify" fo:margin-top="0.0555in"/>
    </style:style>
    <style:style style:name="T99" style:parent-style-name="Domyślnaczcionkaakapitu" style:family="text">
      <style:text-properties style:font-name="Segoe UI Symbol" style:font-name-complex="Segoe UI Symbol"/>
    </style:style>
    <style:style style:name="P100" style:parent-style-name="Bezodstępów" style:family="paragraph">
      <style:paragraph-properties fo:text-align="justify" fo:margin-top="0.0555in"/>
    </style:style>
    <style:style style:name="T101" style:parent-style-name="Domyślnaczcionkaakapitu" style:family="text">
      <style:text-properties style:font-name="Segoe UI Symbol" style:font-name-complex="Segoe UI Symbol"/>
    </style:style>
    <style:style style:name="P102" style:parent-style-name="Bezodstępów" style:family="paragraph">
      <style:paragraph-properties fo:text-align="justify" fo:margin-top="0.0555in"/>
    </style:style>
    <style:style style:name="T103" style:parent-style-name="Domyślnaczcionkaakapitu" style:family="text">
      <style:text-properties style:font-name="Segoe UI Symbol" style:font-name-complex="Segoe UI Symbol"/>
    </style:style>
    <style:style style:name="P104" style:parent-style-name="Bezodstępów" style:family="paragraph">
      <style:paragraph-properties fo:text-align="justify" fo:margin-top="0.0555in"/>
    </style:style>
    <style:style style:name="P105" style:parent-style-name="Bezodstępów" style:family="paragraph">
      <style:paragraph-properties fo:text-align="justify" fo:margin-top="0.0555in"/>
      <style:text-properties fo:font-weight="bold" style:font-weight-asian="bold" style:font-weight-complex="bold"/>
    </style:style>
    <style:style style:name="P106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07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08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09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10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11" style:parent-style-name="Bezodstępów" style:family="paragraph">
      <style:paragraph-properties fo:text-align="justify" fo:margin-top="0.0555in" fo:margin-left="0.1972in" fo:text-indent="-0.1972in">
        <style:tab-stops/>
      </style:paragraph-properties>
    </style:style>
    <style:style style:name="P112" style:parent-style-name="Bezodstępów" style:family="paragraph">
      <style:paragraph-properties fo:text-align="justify" fo:margin-top="0.0555in"/>
    </style:style>
    <style:style style:name="T113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>Wniosek na propozycję zadania do dofinansowania z</text:p>
      <text:p text:style-name="P6">Rządowego Programu Odbudowy Zabytków<text:s/>– edycja druga</text:p>
      <text:p text:style-name="P7"/>
      <text:p text:style-name="P8"><text:span text:style-name="T9">Oświadczam, że zapoznałem się i przyjmuję do stosowania<text:s/></text:span><text:span text:style-name="T10">Regulamin Naboru Wniosków<text:s/></text:span><text:span text:style-name="T11">o Dofinansowanie o którym mowa w § 13 załącznika do uchwały nr</text:span><text:span text:style-name="T12"><text:s/>232/2022 Rady Ministrów z dnia </text:span><text:span text:style-name="T13">23 listopada 2022 r. w sprawie ustanowienia Rządowego Pr</text:span><text:span text:style-name="T14">ogramu Odbudowy Zabytków, w tym </text:span><text:span text:style-name="T15">dotyczących przetwarzania danych osobowych.</text:span></text:p>
      <text:p text:style-name="P16"/>
      <text:p text:style-name="P17"><text:span text:style-name="T18">I. Dane Wnioskodawcy</text:span></text:p>
      <text:p text:style-name="P19"><text:span text:style-name="T20">Nazwa Wn</text:span><text:span text:style-name="T21">ioskodawcy: …………………………</text:span></text:p>
      <text:p text:style-name="P22"><text:span text:style-name="T23">Adres: …………………………</text:span></text:p>
      <text:p text:style-name="P24"><text:span text:style-name="T25">Ulica: …………………………</text:span></text:p>
      <text:p text:style-name="P26"><text:span text:style-name="T27">Nr budynku: …………………………</text:span></text:p>
      <text:p text:style-name="P28"><text:span text:style-name="T29">Nr lokalu: …………………………</text:span></text:p>
      <text:p text:style-name="P30"><text:span text:style-name="T31">Kod pocztowy: …………………………</text:span></text:p>
      <text:p text:style-name="P32"><text:span text:style-name="T33">Miejscowość: …………………………</text:span></text:p>
      <text:p text:style-name="P34"><text:span text:style-name="T35">REGON: …………………………</text:span></text:p>
      <text:p text:style-name="P36"><text:span text:style-name="T37">NIP: …………………………</text:span></text:p>
      <text:p text:style-name="P38"><text:span text:style-name="T39">II. Dane personalne osoby upoważnionej do kontaktu</text:span></text:p>
      <text:p text:style-name="P40">Imię: …………………………</text:p>
      <text:p text:style-name="P41"><text:span text:style-name="T42">Nazwisko: …………………………</text:span></text:p>
      <text:p text:style-name="P43"><text:span text:style-name="T44">Telefon: …………………………</text:span></text:p>
      <text:p text:style-name="P45"><text:span text:style-name="T46">Adres e-mail: …………………………</text:span></text:p>
      <text:p text:style-name="P47"><text:span text:style-name="T48">III. Przedmiot inwestycji</text:span></text:p>
      <text:p text:style-name="P49"><text:span text:style-name="T50">Nazwa inwestycji:</text:span><text:span text:style-name="T51"><text:s/>…………………………………………………………………………………………………………</text:span></text:p>
      <text:p text:style-name="P52"><text:span text:style-name="T53">Nazwa Inwestycji (max. 140 znaków – bez spacji) – jest to pole tekstowe, w którym użytkownik wpisuje nazw</text:span><text:span text:style-name="T54">ę zadania inwestycyjnego, na które planuje pozyskać Dofinansowanie z Programu. Nie należy wpisywać w tym polu zdań wprowadzających, określania ważności inwestycji, czy też uzasadnienia jej celowości.</text:span></text:p>
      <text:p text:style-name="P55"/>
      <text:p text:style-name="P56"><text:span text:style-name="T57">Opis inwestycji</text:span><text:span text:style-name="T58">:<text:s/></text:span><text:span text:style-name="T59">…………………………………………………………………………………………………………</text:span></text:p>
      <text:p text:style-name="P60">Opis Inwestycji (max. 2500 znaków – bez spacji) – jest to pole tekstowe, w którym należy wskazać najważniejsze informacje charakteryzujące Inwestycję np. wykaz działań planowanych w ramach realizacji Inwestycji. Nie<text:s/>należy powtarzać w tym polu nazwy inwestycji wpisanej wcześniej w polu „Nazwa inwestycji”. Inwestycję w tym polu należy opisywać hasłowo bez zdań wprowadzających typu: „Chcielibyśmy zgłosić do dofinansowania”, „Inwestycja ma wielkie znaczenie dla…” itp.;<text:s/>należy opisać stopień zaawansowania prac przygotowawczych.</text:p>
      <text:p text:style-name="P61"/>
      <text:p text:style-name="P62"><text:span text:style-name="T63">Oświadczam, że rozpoczęcie postępowania zakupowego nastąpi w terminie do 12 miesięcy od daty uzyskania promesy wstępnej przez Gminę Ziębice</text:span></text:p>
      <text:p text:style-name="P64"><text:span text:style-name="T65">Przewidywany okres realizacji Inwestycji:<text:s/></text:span><text:span text:style-name="T66">…………………………</text:span></text:p>
      <text:p text:style-name="P67"><text:span text:style-name="T68">Prz</text:span><text:span text:style-name="T69">ewidywany termin zakończenia inwestycji:<text:s/></text:span><text:span text:style-name="T70"><text:s/>…………………………</text:span></text:p>
      <text:p text:style-name="P71"><text:span text:style-name="T72">Przewidywana wartość Inwestycji (w PLN): <text:s/></text:span><text:span text:style-name="T73">…………………………</text:span></text:p>
      <text:p text:style-name="P74">Jako wartość zadania inwestycyjnego przyjmuje się całkowitą łączną wartość wynagrodzenia wykonawcy za wykonanie zadania inwestycyjnego, w tym wartość<text:s/>ceny dostaw określonych w umowie lub umowach mających na celu realizację zadania inwestycyjnego albo wartość dotacji.</text:p>
      <text:soft-page-break/>
      <text:p text:style-name="P75">IV. Gotowość do realizacji inwestycji</text:p>
      <text:p text:style-name="P76">Czy uzyskano pozwolenie właściwego Wojewódzkiego Konserwatora Zabytków na wykonanie prac konserwatorskich, restauratorskich lub robót budowlanych?</text:p>
      <text:p text:style-name="P77"><text:span text:style-name="T78">☐</text:span><text:s/>nie<text:tab/></text:p>
      <text:p text:style-name="P79"><text:span text:style-name="T80">☐</text:span><text:s/>tak (należy załączyć kopię)</text:p>
      <text:p text:style-name="P81"><text:span text:style-name="T82">☐</text:span><text:s/>nie jest wymagane (należy poniżej wskazać dlaczego)</text:p>
      <text:p text:style-name="P83">………………………………………………………………………………………………………………………………………………………………</text:p>
      <text:p text:style-name="P84"/>
      <text:p text:style-name="P85">Czy uzyskano ostateczne pozwolenie na budowę lub<text:s/>zaświadczenie o braku sprzeciwu wobec zamiaru wykonania robót budowlanych?</text:p>
      <text:p text:style-name="Bezodstępów"><text:span text:style-name="T86">☐</text:span><text:s/>nie<text:tab/></text:p>
      <text:p text:style-name="Bezodstępów"><text:span text:style-name="T87">☐</text:span><text:s/>tak (należy załączyć kopię)</text:p>
      <text:p text:style-name="Bezodstępów"><text:span text:style-name="T88">☐</text:span><text:s/>nie jest wymagane (należy poniżej wskazać dlaczego)</text:p>
      <text:p text:style-name="Bezodstępów">………………………………………………………………………………………………………………………………………………………………</text:p>
      <text:p text:style-name="P89"/>
      <text:p text:style-name="P90">Czy inwestycja jest<text:s/>kontynuacją wcześniej rozpoczętych prac lub robót?</text:p>
      <text:p text:style-name="P91"><text:span text:style-name="T92">☐</text:span><text:s/>nie<text:tab/></text:p>
      <text:p text:style-name="P93"><text:span text:style-name="T94">☐</text:span><text:s/>tak (należy poniżej opisać zakres wcześniej wykonanych prac lub robót, wskazać poniesiony koszty oraz pozyskane dofinansowania)</text:p>
      <text:p text:style-name="P95">………………………………………………………………………………………………………………………………………………………………</text:p>
      <text:p text:style-name="P96"/>
      <text:p text:style-name="P97">Czy Wnioskodawca posiada zabezpieczone środki na realizację zadania?</text:p>
      <text:p text:style-name="P98"><text:span text:style-name="T99">☐</text:span><text:s/>nie<text:tab/></text:p>
      <text:p text:style-name="P100"><text:span text:style-name="T101">☐</text:span><text:s/>tak, w 100%<text:s/></text:p>
      <text:p text:style-name="P102"><text:span text:style-name="T103">☐</text:span><text:s/>częściowo, w ……………% (wskazać procentowy udział zabezpieczonych środków w wartości inwestycji)</text:p>
      <text:p text:style-name="P104"/>
      <text:p text:style-name="P105">V. Załączniki<text:s/></text:p>
      <text:list text:style-name="LFO47" text:continue-numbering="true">
        <text:list-item>
          <text:p text:style-name="P106">dokument potwierdzający wpis do rejestru zabytków, o którym<text:s/>mowa w art. 8 ustawy z dnia 23 lipca 2003 r. o ochronie zabytków i opiece nad zabytkami lub potwierdzający ujęcie w ewidencji zabytków wskazanej w art. 22 ustawy z dnia 23 lipca 2003 r. o ochronie zabytków i opiece nad zabytkami,</text:p>
        </text:list-item>
        <text:list-item>
          <text:p text:style-name="P107">dokumentacja fotograficzna zabytku z zaznaczeniem zakresu inwestycji (zdjęcia muszą być kolorowe i czytelne, wydrukowane w formacie co najmniej A4, zdjęcia w formie elektronicznej w rozmiarze co najmniej 1920x1080 pikseli, na zdjęciach należy zaznaczyć zakres inwestycji np. elewację, dach, portal, obraz, figurę itp.),</text:p>
        </text:list-item>
        <text:list-item>
          <text:p text:style-name="P108">mapa z zaznaczonym zakresem inwestycji (dotyczy zabytków nieruchomych, nie jest wymagana mapa z zasobu PODGiK, dopuszcza się wydruki map ze strony geoportal.gov.pl lub innych, mapa musi być czytelna, w formacie co najmniej A4),*</text:p>
        </text:list-item>
        <text:list-item>
          <text:p text:style-name="P109">pozwolenie właściwego Wojewódzkiego Konserwatora Zabytków na wykonanie prac konserwatorskich, restauratorskich lub robót budowlanych,*</text:p>
        </text:list-item>
        <text:list-item>
          <text:p text:style-name="P110">prawomocne pozwolenie na budowę lub zaświadczenie o braku sprzeciwu wobec zamiaru wykonania robót budowlanych,*</text:p>
        </text:list-item>
        <text:list-item>
          <text:p text:style-name="P111">inne: ………………………………………………………………………………</text:p>
        </text:list-item>
      </text:list>
      <text:p text:style-name="P112"><text:span text:style-name="T11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top="0.0694in" fo:margin-bottom="0.069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ourier New" style:font-name-complex="Courier New" fo:hyphenate="false"/>
    </style:style>
    <style:style style:name="Style3" style:display-name="Style3" style:family="paragraph" style:parent-style-name="Standard">
      <style:paragraph-properties fo:widows="0" fo:orphans="0" fo:text-align="center" fo:line-height="0.1597in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name="Courier New" style:font-name-asian="Times New Roman" style:font-name-complex="Courier New" fo:font-size="12pt" style:font-size-asian="12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FontStyle13" style:display-name="Font Style13" style:family="text">
      <style:text-properties style:font-name="Arial" style:font-name-complex="Arial" fo:font-size="10pt" style:font-size-asian="10pt" style:font-size-complex="10pt"/>
    </style:style>
    <style:style style:name="FontStyle11" style:display-name="Font Style1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2" style:display-name="Font Style1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7" style:display-name="ListLabel 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color="#00000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fo:color="#00000A"/>
    </style: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3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3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31LVL1" style:family="text">
      <style:text-properties fo:color="#00000A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2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Num35" style:display-name="WWNum35">
      <text:list-level-style-number text:level="1" text:style-name="WW_CharLFO3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bullet text:level="2" text:style-name="WW_CharLFO3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3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3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38LVL1" style:family="text">
      <style:text-properties fo:font-weight="bold" style:font-weight-asian="bold"/>
    </style:style>
    <text:list-style style:name="WWNum38" style:display-name="WWNum38">
      <text:list-level-style-number text:level="1" text:style-name="WW_CharLFO38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0LVL1" style:family="text">
      <style:text-properties fo:color="#00000A"/>
    </style:style>
    <text:list-style style:name="WWNum40" style:display-name="WWNum40">
      <text:list-level-style-number text:level="1" text:style-name="WW_CharLFO40LVL1" style:num-suffix=")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1LVL1" style:family="text">
      <style:text-properties fo:color="#00000A"/>
    </style:style>
    <text:list-style style:name="WWNum41" style:display-name="WWNum41">
      <text:list-level-style-number text:level="1" text:style-name="WW_CharLFO41LVL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/>
    </style:style>
    <text:list-style style:name="WWNum43" style:display-name="WWNum43">
      <text:list-level-style-number text:level="1" text:style-name="WW_CharLFO4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2" style:family="text">
      <style:text-properties style:font-name-asian="Calibri" style:font-name-complex="Calibri" fo:font-weight="normal" style:font-weight-asian="normal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3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4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5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6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7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8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4LVL9" style:family="text">
      <style:text-properties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4" style:display-name="WWNum44">
      <text:list-level-style-number text:level="1" text:style-name="WW_CharLFO44LVL1" style:num-suffix=")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3" text:style-name="WW_CharLFO44LVL3" style:num-format="i" text:display-levels="3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4" text:style-name="WW_CharLFO44LVL4" style:num-format="1" text:display-levels="4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number>
      <text:list-level-style-number text:level="5" text:style-name="WW_CharLFO44LVL5" style:num-format="a" style:num-letter-sync="true" text:display-levels="5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  <text:list-level-style-number text:level="6" text:style-name="WW_CharLFO44LVL6" style:num-format="i" text:display-levels="6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number>
      <text:list-level-style-number text:level="7" text:style-name="WW_CharLFO44LVL7" style:num-format="1" text:display-levels="7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number>
      <text:list-level-style-number text:level="8" text:style-name="WW_CharLFO44LVL8" style:num-format="a" style:num-letter-sync="true" text:display-levels="8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number>
      <text:list-level-style-number text:level="9" text:style-name="WW_CharLFO44LVL9" style:num-format="i" text:display-levels="9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number>
    </text:list-style>
    <style:style style:name="WW_CharLFO45LVL1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2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3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4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5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6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7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8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5LVL9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5" style:display-name="WWNum45">
      <text:list-level-style-bullet text:level="1" text:style-name="WW_CharLFO45LVL1" text:bullet-char="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6LVL1" style:family="text">
      <style:text-properties fo:font-weight="bold" style:font-weight-asian="bold"/>
    </style:style>
    <text:list-style style:name="WWNum46" style:display-name="WWNum46">
      <text:list-level-style-number text:level="1" text:style-name="WW_CharLFO4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2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 style:font-weight-complex="bold" fo:font-size="8pt" style:font-size-asian="8pt"/>
    </style:style>
    <style:style style:name="P3" style:parent-style-name="Nagłówek" style:family="paragraph">
      <style:paragraph-properties fo:text-align="end"/>
      <style:text-properties fo:font-weight="bold" style:font-weight-asian="bold" style:font-weight-complex="bold" fo:font-size="8pt" style:font-size-asian="8pt"/>
    </style:style>
    <style:style style:name="P4" style:parent-style-name="Nagłówek" style:family="paragraph">
      <style:paragraph-properties fo:text-align="end"/>
      <style:text-properties fo:font-weight="bold" style:font-weight-asian="bold" style:font-weight-complex="bold" fo:font-size="8pt" style:font-size-asian="8pt"/>
    </style:style>
    <style:style style:name="P5" style:parent-style-name="Nagłówek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Załącznik nr 1<text:s/>do Ogłoszenia Burmistrza Ziębic</text:p>
        <text:p text:style-name="P3">o naborze wniosków na propozycje zadań do dofinansowania z</text:p>
        <text:p text:style-name="P4">Rządowego Programu Odbudowy Zabytków – edycja druga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ta Bigda</meta:initial-creator>
    <dc:creator>Bartosz Miszczycha</dc:creator>
    <meta:creation-date>2023-07-31T12:09:00Z</meta:creation-date>
    <dc:date>2023-07-31T12:09:00Z</dc:date>
    <meta:print-date>2022-12-21T13:4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49" meta:character-count="4538" meta:row-count="32" meta:non-whitespace-character-count="3898"/>
  </office:meta>
</office:document-meta>
</file>