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text-align="end"/>
    </style:style>
  </office:automatic-styles>
  <office:body>
    <office:text text:use-soft-page-breaks="true">
      <text:p text:style-name="P1">Ziębice, ….................................</text:p>
      <text:p text:style-name="P2"/>
      <text:p text:style-name="P3"/>
      <text:p text:style-name="Standard">…....................................................</text:p>
      <text:p text:style-name="Standard">(imię i nazwisko)</text:p>
      <text:p text:style-name="Standard"/>
      <text:p text:style-name="Standard"/>
      <text:p text:style-name="Standard">…....................................................</text:p>
      <text:p text:style-name="Standard">(PESEL)</text:p>
      <text:p text:style-name="Standard"/>
      <text:p text:style-name="Standard"/>
      <text:p text:style-name="Standard">…....................................................</text:p>
      <text:p text:style-name="Standard">(miejsce zamieszkania)</text:p>
      <text:p text:style-name="Standard"/>
      <text:p text:style-name="Standard"/>
      <text:p text:style-name="P4">PODANIE</text:p>
      <text:p text:style-name="P5"/>
      <text:p text:style-name="P6">Proszę o wydanie zaświadczenia o powierzchni gospodarstwa rolnego – użytków rolnych gospodarstwa rolnego i liczbie hektarów przeliczeniowych, wg stanu na dzień<text:s/>…..............................</text:p>
      <text:p text:style-name="P7">Zaświadczenie potrzebne jest do przedłożenia w …..............................................................................</text:p>
      <text:p text:style-name="P8">w sprawie …...........................................................................................................................................</text:p>
      <text:p text:style-name="P9">…....................................................</text:p>
      <text:p text:style-name="Standard"><text:tab/><text:tab/><text:tab/><text:tab/><text:tab/><text:tab/><text:tab/><text:tab/><text:tab/><text:tab/><text:tab/>(podpis)</text:p>
      <text:p text:style-name="P10"/>
      <text:p text:style-name="P11"/>
      <text:p text:style-name="P1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ymon Mitak</dc:creator>
    <meta:creation-date>2018-11-27T15:12:00Z</meta:creation-date>
    <dc:date>2020-03-26T06:44:00Z</dc:date>
    <meta:print-date>2018-11-27T15:38:00Z</meta:print-date>
    <meta:template xlink:href="Normal" xlink:type="simple"/>
    <meta:editing-cycles>2</meta:editing-cycles>
    <meta:editing-duration>PT780S</meta:editing-duration>
    <meta:document-statistic meta:page-count="1" meta:paragraph-count="1" meta:word-count="117" meta:character-count="819" meta:row-count="5" meta:non-whitespace-character-count="703"/>
  </office:meta>
</office:document-meta>
</file>