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left="3.4416in" fo:text-indent="0.4916in">
        <style:tab-stops/>
      </style:paragraph-properties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P2" style:parent-style-name="Nagłówek1" style:family="paragraph">
      <style:paragraph-properties fo:text-align="center"/>
      <style:text-properties style:font-name="Arial" style:font-name-complex="Arial"/>
    </style:style>
    <style:style style:name="P3" style:parent-style-name="Nagłówek1" style:family="paragraph">
      <style:paragraph-properties fo:text-align="center"/>
      <style:text-properties style:font-name="Arial" style:font-name-complex="Arial" fo:color="#000000"/>
    </style:style>
    <style:style style:name="P4" style:parent-style-name="Nagłówek1" style:family="paragraph">
      <style:paragraph-properties fo:text-align="center"/>
      <style:text-properties style:font-name="Arial" style:font-name-complex="Arial" fo:color="#000000"/>
    </style:style>
    <style:style style:name="P5" style:parent-style-name="Nagłówek1" style:family="paragraph">
      <style:paragraph-properties fo:text-align="center"/>
      <style:text-properties style:font-name="Arial" style:font-name-complex="Arial" fo:color="#000000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color="#000000"/>
    </style:style>
    <style:style style:name="P8" style:parent-style-name="Standard" style:family="paragraph">
      <style:paragraph-properties fo:text-align="center"/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" style:parent-style-name="Standard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P11" style:parent-style-name="Standard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P1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Standard" style:family="paragraph"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h text:style-name="P1" text:outline-level="1"><text:s/>Ziębice, dnia 12 października 2021 r.</text:h>
      <text:h text:style-name="P2" text:outline-level="1"/>
      <text:h text:style-name="P3" text:outline-level="1">INFORMACJA O KONSULTACJACH</text:h>
      <text:h text:style-name="P4" text:outline-level="1">DOTYCZĄCYCH PROGRAMU WSPÓŁPRACY GMINY ZIĘBICE</text:h>
      <text:h text:style-name="P5" text:outline-level="1">Z ORGANIZACJAMI POZARZĄDOWYMI W ROKU 2022</text:h>
      <text:p text:style-name="P6"/>
      <text:p text:style-name="P7"/>
      <text:p text:style-name="P8">Burmistrz Ziębic</text:p>
      <text:p text:style-name="P9">na podstawie art. 18 ust. 2 pkt 15 ustawy z dnia 8 marca<text:s/>1990 r. o samorządzie gminnym<text:s/><text:s text:c="19"/>(Dz.U.<text:s/>z 2021 r. poz. 1372) <text:s/>i art. 5 ust. 5 ustawy z dnia 24 kwietnia 2003 r. o działalności pożytku publicznego<text:s/>i o wolontariacie (Dz.U. z 2020.<text:s/>poz. 1057<text:s/>t. j.) <text:s/>i uchwały XII/76/2011 Rady Miejskiej<text:s/><text:s text:c="13"/>w Ziębicach z dnia 27 października 2011 roku w sprawie szczegółowego sposobu konsultowania<text:s/><text:s text:c="14"/>z <text:s/>organizacjami pozarządowymi i podmiotami wymienionymi w art. 3 ust. 3 <text:s/>ustawy <text:s text:c="2"/>o działalności pożytku publicznego i o wolontariacie projektów aktów prawa miejscowego<text:s/>w dziedzinach dotyczących<text:s/>działalności statutowej tych organizacji</text:p>
      <text:p text:style-name="P10">informuje o konsultacjach z organizacjami pozarządowymi i podmiotami <text:s/>wymienionymi<text:s/><text:s text:c="23"/>w art.3 ust.<text:s/>3<text:s text:c="3"/>ustawy o działalności pożytku publicznego i wolontariacie</text:p>
      <text:p text:style-name="P11">dotyczących programu współpracy Gminy Ziębice z organizacjami pozarządowymi na rok 2022.</text:p>
      <text:p text:style-name="P12"/>
      <text:p text:style-name="P13">Konsultacje rozpoczną się w dniu 19 października 2021 r.<text:s/>i będą trwały do dnia <text:s text:c="6"/>31 października 2021 r.</text:p>
      <text:p text:style-name="P14"><text:span text:style-name="T15">Prosimy o zgłaszanie uwag do załączonego projektu programu <text:s/>za pomocą formularza konsultacji, do dnia 31<text:s/></text:span><text:span text:style-name="T16">października 2021</text:span><text:span text:style-name="T17"><text:s/>r.</text:span><text:span text:style-name="T18"><text:s text:c="2"/>w Wydziale Funduszy Zewnętrznych, Rozwoju i Promocji Urzędu Miejskiego w Ziębicach, lub drogą elektroniczną na adres<text:s/></text:span><text:a xlink:href="mailto:b.rak@ziebice.pl" office:target-frame-name="_top" xlink:show="replace"><text:span text:style-name="T19">b.rak@ziebice.pl</text:span></text:a><text:span text:style-name="T20">.<text:s/></text:span></text:p>
      <text:p text:style-name="P21"/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Rak</meta:initial-creator>
    <dc:creator>Marek Lizis</dc:creator>
    <meta:creation-date>2021-10-12T06:09:00Z</meta:creation-date>
    <dc:date>2021-10-12T08:00:00Z</dc:date>
    <meta:print-date>2021-10-12T06:09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22" meta:row-count="10" meta:non-whitespace-character-count="1308"/>
  </office:meta>
</office:document-meta>
</file>