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4cm" table:align="center" style:writing-mode="lr-tb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9.977cm"/>
    </style:style>
    <style:style style:name="Tabela1.C" style:family="table-column">
      <style:table-column-properties style:column-width="4.743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middle" fo:padding="0.191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191cm" fo:border="0.002cm solid #000000"/>
    </style:style>
    <style:style style:name="Tabela1.A2" style:family="table-cell">
      <style:table-cell-properties style:vertical-align="middle" fo:padding="0.191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191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line-height="150%"/>
      <style:text-properties style:font-name="Times New Roman" fo:font-size="6pt" style:font-size-asian="6pt" style:font-size-complex="6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8.752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List_20_Paragraph" style:list-style-name="L3" style:master-page-name="">
      <style:paragraph-properties loext:contextual-spacing="true" fo:margin-left="0cm" fo:margin-right="0cm" fo:margin-top="0cm" fo:margin-bottom="0.282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List_20_Paragraph" style:list-style-name="L3">
      <style:paragraph-properties loext:contextual-spacing="true" fo:margin-left="0cm" fo:margin-right="0cm" fo:margin-top="0cm" fo:margin-bottom="0.282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21" style:family="paragraph" style:parent-style-name="List_20_Paragraph" style:list-style-name="L3">
      <style:paragraph-properties loext:contextual-spacing="false" fo:margin-top="0cm" fo:margin-bottom="0cm" fo:line-height="100%" fo:text-align="justify" style:justify-single-word="false"/>
      <style:text-properties fo:color="#000000" style:font-name="Calibri" fo:font-size="11pt" fo:language="pl" fo:country="PL" style:font-size-asian="11pt" style:font-size-complex="11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style:font-size-asian="9pt" style:font-size-complex="9pt"/>
    </style:style>
    <style:style style:name="P23" style:family="paragraph" style:parent-style-name="Text_20_body" style:list-style-name="L1"/>
    <style:style style:name="P24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26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27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28" style:family="paragraph" style:parent-style-name="Text_20_body" style:list-style-name="L3">
      <style:paragraph-properties loext:contextual-spacing="false" fo:margin-top="0cm" fo:margin-bottom="0cm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29" style:family="paragraph" style:parent-style-name="Text_20_body" style:list-style-name="L4">
      <style:paragraph-properties loext:contextual-spacing="false" fo:margin-top="0cm" fo:margin-bottom="0cm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30" style:family="paragraph" style:parent-style-name="Text_20_body" style:list-style-name="L4">
      <style:paragraph-properties loext:contextual-spacing="false" fo:margin-top="0cm" fo:margin-bottom="0cm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31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color="#000000" style:font-name="Times New Roman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style:font-name="Times New Roman" fo:font-size="11pt" fo:language="pl" fo:country="PL" style:font-size-asian="11pt" style:font-size-complex="11pt"/>
    </style:style>
    <style:style style:name="T5" style:family="text">
      <style:text-properties fo:color="#000000" fo:language="pl" fo:country="PL"/>
    </style:style>
    <style:style style:name="T6" style:family="text">
      <style:text-properties fo:background-color="#ffffff" loext:char-shading-value="0"/>
    </style:style>
    <style:style style:name="T7" style:family="text">
      <style:text-properties style:use-window-font-color="true" style:letter-kerning="false" style:font-name-asian="Calibri1" style:language-asian="en" style:country-asian="US" style:language-complex="ar" style:country-complex="SA"/>
    </style:style>
    <style:style style:name="T8" style:family="text">
      <style:text-properties style:use-window-font-color="true" style:font-name="Times New Roman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9" style:family="text">
      <style:text-properties style:font-name="Times New Roman" fo:font-size="11pt" fo:language="pl" fo:country="PL" style:font-size-asian="11pt" style:font-size-complex="11pt"/>
    </style:style>
    <style:style style:name="T10" style:family="text">
      <style:text-properties style:font-name="Times New Roman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…………………………………………</text:p>
      <text:p text:style-name="P9"><text:tab/><text:tab/><text:tab/><text:tab/><text:tab/><text:tab/><text:tab/><text:tab/> <text:s text:c="31"/><text:span text:style-name="T2"><text:s text:c="4"/>(miejscowość, data)</text:span></text:p>
      <text:p text:style-name="P11"/>
      <text:p text:style-name="P10">…………………………………………</text:p>
      <text:p text:style-name="P11"><text:s text:c="31"/>(imię i nazwisko)</text:p>
      <text:p text:style-name="P10">…………………………………………</text:p>
      <text:p text:style-name="P11"><text:s text:c="27"/>(adres zamieszkania)</text:p>
      <text:p text:style-name="P4"><text:s/></text:p>
      <text:p text:style-name="P4"/>
      <text:p text:style-name="P4"><text:tab/><text:tab/><text:tab/><text:tab/><text:tab/><text:tab/></text:p>
      <text:p text:style-name="P14">Przewodnicząca<text:line-break/>Rady Miejskiej w Ziębicach</text:p>
      <text:p text:style-name="P14"/>
      <text:p text:style-name="P5"/>
      <text:p text:style-name="P5"/>
      <text:p text:style-name="P16">ZGŁOSZENIE DO UDZIAŁU W DEBACIE NAD RAPORTEM O STANIE GMINY ZIĘBICE </text:p>
      <text:p text:style-name="P5"/>
      <text:p text:style-name="P17"><text:span text:style-name="T1">Na podstawie </text:span><text:bookmark text:name="_GoBack"/><text:span text:style-name="T1">art. 28aa ust. 1, 4, 6 i 7 ustawy z dnia 8 marca 1990 r. o samorządzie gminnym <text:s text:c="19"/>(Dz. U. z 2022 r. poz. 559), <text:s/>zgłaszam swój udział w debacie nad raportem o stanie Gminy Ziębice.</text:span></text:p>
      <text:p text:style-name="P18">Lista z podpisami poparcia stanowi Załącznik Nr 1 do niniejszego pisma.</text:p>
      <text:p text:style-name="P6"/>
      <text:p text:style-name="P6"><text:tab/><text:tab/><text:tab/><text:tab/><text:tab/></text:p>
      <text:p text:style-name="P3"><text:span text:style-name="T1"><text:tab/><text:tab/><text:tab/><text:tab/><text:tab/><text:tab/><text:tab/><text:tab/><text:tab/><text:tab/><text:tab/><text:tab/><text:tab/><text:tab/><text:tab/><text:tab/><text:tab/><text:tab/> <text:s text:c="14"/></text:span><text:span text:style-name="T3"><text:s text:c="4"/><text:tab/><text:tab/> ……………………………………</text:span></text:p>
      <text:p text:style-name="P9"><text:tab/><text:tab/><text:tab/><text:tab/><text:tab/><text:tab/><text:tab/><text:tab/> <text:s text:c="17"/><text:span text:style-name="T2">(podpis zgłaszającego)</text:span></text:p>
      <text:p text:style-name="P15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Załącznik Nr 1 </text:p>
      <text:p text:style-name="P13">Lista z podpisami poparcia</text:p>
      <text:p text:style-name="P12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Imię i nazwisko</text:p>
          </table:table-cell>
          <table:table-cell table:style-name="Tabela1.C1" office:value-type="string">
            <text:p text:style-name="P8">Podpis</text:p>
          </table:table-cell>
        </table:table-row>
        <table:table-row table:style-name="Tabela1.1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8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9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10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11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12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13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14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15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16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17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18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19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20.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text:span text:style-name="Strong_20_Emphasis"><text:span text:style-name="T4">Zgodnie z art. 13 Rozporządzenia Parlamentu Europejskiego i Rady (UE) 2016/679 z dnia 27 kwietnia 2016 r. w sprawie ochrony osób fizycznych w związku z przetwarzaniem danych osobowych <text:s text:c="22"/>i w sprawie swobodnego przepływu takich danych oraz uchylenia dyrektywy 95/46/WE (Dz. U. UE. L. z 2016 r. Nr 119, str. 1 z późn. zm.), informujemy o zasadach przetwarzania Pani/Pana danych osobowych oraz o przysługujących Pani/Panu prawach z tym związanych: </text:span></text:span></text:p>
      <text:p text:style-name="P1"/>
      <text:list xml:id="list2615675618033311501" text:style-name="L1">
        <text:list-item>
          <text:p text:style-name="P25">Administratorem Pani/Pana danych osobowych jest Gmina Ziębice z z siedzibą przy ul. Przemysłowa 10, 57-220 Ziębice, tel. 74 8 163 870, fax: 74 8 191 212, e-mail: urzad@ziebice.pl.</text:p>
        </text:list-item>
        <text:list-item>
          <text:p text:style-name="P23"><text:span text:style-name="T4">Administrator wyznaczył Inspektora ochrony danych, z którym możliwy jest kontakt w sprawie danych osobowych: listowny na wyżej wskazany adres korespondencyjny bądź e-mailowy: </text:span><text:a xlink:type="simple" xlink:href="mailto:iod@ziebice.pl" text:style-name="Internet_20_link" text:visited-style-name="Visited_20_Internet_20_Link"><text:span text:style-name="Internet_20_link"><text:span text:style-name="T9">iod@ziebice.pl</text:span></text:span></text:a><text:span text:style-name="T4">.</text:span></text:p>
        </text:list-item>
        <text:list-item>
          <text:p text:style-name="P31">Podanie przez Panią/Pana danych osobowych jest wymogiem ustawowym związanym ze zgłoszeniem woli zabrania głosu przez mieszkańca podczas debaty nad Raportem o stanie Gminy Ziębice odbywającej się podczas sesji Rady Miejskiej w Ziębicach. Niepodanie danych wiąże się z brakiem możliwości wzięcia udziału w debacie. </text:p>
        </text:list-item>
        <text:list-item>
          <text:p text:style-name="P25">Podstawą prawną przetwarzania Pani/Pana danych jest:</text:p>
        </text:list-item>
      </text:list>
      <text:list xml:id="list6726221423812114724" text:style-name="L2">
        <text:list-item>
          <text:p text:style-name="P27">art. 6 ust. 1 lit. c RODO - <text:s/>przetwarzanie jest niezbędne do wypełnienia obowiązku prawnego ciążącego na administratorze; </text:p>
        </text:list-item>
        <text:list-item>
          <text:p text:style-name="P27">art. 6 ust. 1 lit. e RODO – wykonywanie zadań realizowanych w interesie publicznym lub w ramach władzy publicznej powierzonej administratorowi;</text:p>
        </text:list-item>
        <text:list-item>
          <text:p text:style-name="P24"><text:span text:style-name="T5">art. 28aa ust. 7 – u</text:span><text:span text:style-name="T6">stawy z dnia 8 marca 1990 r. o samorządzie gminnym (t.j. Dz. U. z 2022 r. poz. 559).</text:span></text:p>
        </text:list-item>
      </text:list>
      <text:list xml:id="list5534251884943754047" text:style-name="L3">
        <text:list-item>
          <text:p text:style-name="P28">Odbiorcami Pani/Pana danych osobowych mogą być wyłącznie podmioty, które uprawnione są do ich otrzymania na mocy przepisów prawa. Ponadto Pani/Pana dane mogą być udostępnione kurierom czy operatorom pocztowym. <text:s/></text:p>
        </text:list-item>
        <text:list-item>
          <text:p text:style-name="P28">Pani/Pana dane osobowe przetwarzane będą przez okres niezbędny do załatwienia sprawy oraz w zakresie wymaganym przez przepisy powszechnie obowiązujące zgodnie <text:span text:style-name="T7">z</text:span> rozporządzeniem Prezesa Rady Ministrów z dnia 18 stycznia 2011 roku w sprawie instrukcji kancelaryjnej, jednolitych rzeczowych wykazów akt oraz instrukcji w sprawie organizacji i zakresu działania archiwów zakładowych (Dz.U z 2011 r., Nr 14, poz 67).</text:p>
        </text:list-item>
        <text:list-item>
          <text:p text:style-name="P28">Posiada Pani/Pan: <text:s/></text:p>
        </text:list-item>
      </text:list>
      <text:list xml:id="list3243564199832159123" text:style-name="L4">
        <text:list-item>
          <text:p text:style-name="P29">prawo dostępu do danych osobowych;</text:p>
        </text:list-item>
        <text:list-item>
          <text:p text:style-name="P29">prawo do ich sprostowania, usunięcia lub ograniczenia przetwarzania;</text:p>
        </text:list-item>
        <text:list-item>
          <text:p text:style-name="P29">prawo do wniesienia sprzeciwu wobec przetwarzania;</text:p>
        </text:list-item>
        <text:list-item>
          <text:p text:style-name="P29">prawo do przenoszenia danych;</text:p>
        </text:list-item>
        <text:list-item>
          <text:p text:style-name="P29">prawo do cofnięcia zgody w dowolnym momencie.</text:p>
        </text:list-item>
      </text:list>
      <text:list xml:id="list38335903" text:continue-list="list5534251884943754047" text:style-name="L3">
        <text:list-item>
          <text:p text:style-name="P19">Pani/Pana dane osobowe nie będą wykorzystywane do zautomatyzowanego podejmowania decyzji, w tym profilowania, ani nie będą przekazywane do państwa trzeciego, ani organizacji międzynarodowej. </text:p>
        </text:list-item>
        <text:list-item>
          <text:p text:style-name="P20"><text:span text:style-name="T8">Posiada Pani/Pan możliwość</text:span><text:span text:style-name="T10"> wniesienia skargi na realizowane przez Administratora przetwarzanie Pani/Pana danych do organu nadzorczego - Prezesa UODO (Stawki 2, 00-193 Warszawa, </text:span><text:a xlink:type="simple" xlink:href="http://www.uodo.gov.pl/" text:style-name="Internet_20_link" text:visited-style-name="Visited_20_Internet_20_Link"><text:span text:style-name="Internet_20_link"><text:span text:style-name="T10">www.uodo.gov.pl</text:span></text:span></text:a><text:span text:style-name="T10">).</text:span></text:p>
          <text:p text:style-name="P21"><text:span text:style-name="Strong_20_Emphasis"><text:span text:style-name="T4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4T07:50:36.32</meta:creation-date>
    <meta:print-date>2019-06-04T12:08:24.96</meta:print-date>
    <dc:date>2022-05-31T18:10:48.11</dc:date>
    <meta:editing-duration>PT1H12M31S</meta:editing-duration>
    <meta:editing-cycles>7</meta:editing-cycles>
    <meta:generator>OpenOffice/4.1.11$Win32 OpenOffice.org_project/4111m1$Build-9808</meta:generator>
    <meta:document-statistic meta:table-count="1" meta:image-count="0" meta:object-count="0" meta:page-count="3" meta:paragraph-count="58" meta:word-count="520" meta:character-count="3669"/>
    <dc:creator>Michaelus  Jordanus</dc:creator>
  </office:meta>
</office:document-meta>
</file>