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keep-together="always" fo:break-before="page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2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3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7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8" style:parent-style-name="Normalny" style:list-style-name="LFO1" style:family="paragraph">
      <style:paragraph-properties style:text-autospace="none" fo:text-align="justify" fo:margin-bottom="0in" style:line-height-at-least="0.1493in" fo:margin-left="0in" fo:text-indent="0.1972in">
        <style:tab-stops>
          <style:tab-stop style:type="left" style:position="0.5in"/>
          <style:tab-stop style:type="right" style:leader-style="dotted" style:leader-text="." style:position="6.3in"/>
        </style:tab-stops>
      </style:paragraph-properties>
    </style:style>
    <style:style style:name="T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0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1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4" style:parent-style-name="Normalny" style:list-style-name="LFO1" style:family="paragraph">
      <style:paragraph-properties style:text-autospace="none" fo:text-align="justify" fo:margin-bottom="0in" style:line-height-at-least="0.1493in" fo:margin-left="0in" fo:text-indent="0.1972in">
        <style:tab-stops>
          <style:tab-stop style:type="left" style:position="0.5in"/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5" style:parent-style-name="Normalny" style:list-style-name="LFO1" style:family="paragraph">
      <style:paragraph-properties style:text-autospace="none" fo:text-align="justify" fo:margin-bottom="0in" style:line-height-at-least="0.1493in" fo:margin-left="0in" fo:text-indent="0.1972in">
        <style:tab-stops>
          <style:tab-stop style:type="left" style:position="0.5in"/>
          <style:tab-stop style:type="right" style:leader-style="dotted" style:leader-text="." style:position="6.3in"/>
        </style:tab-stops>
      </style:paragraph-properties>
    </style:style>
    <style:style style:name="T1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7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18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0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</style:style>
    <style:style style:name="T2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26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7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</style:style>
    <style:style style:name="T2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0" style:parent-style-name="Domyślnaczcionkaakapitu" style:family="text">
      <style:text-properties fo:font-size="12pt" style:font-size-asian="12pt"/>
    </style:style>
    <style:style style:name="P31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2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</style:style>
    <style:style style:name="T3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35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37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9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40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41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42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43" style:parent-style-name="Normalny" style:list-style-name="LFO2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left" style:position="0.3027in"/>
          <style:tab-stop style:type="right" style:leader-style="dotted" style:leader-text="." style:position="6.1027in"/>
        </style:tab-stops>
      </style:paragraph-properties>
    </style:style>
    <style:style style:name="T4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45" style:parent-style-name="Normalny" style:family="paragraph">
      <style:paragraph-properties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48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style:text-autospace="none" fo:text-align="justify" fo:margin-bottom="0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50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51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52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53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54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55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56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57" style:parent-style-name="Normalny" style:family="paragraph">
      <style:paragraph-properties style:text-autospace="none" fo:text-align="justify" fo:margin-bottom="0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58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59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60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61" style:parent-style-name="Normalny" style:list-style-name="LFO3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left" style:position="0.3027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62" style:parent-style-name="Normalny" style:list-style-name="LFO3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left" style:position="0.3027in"/>
          <style:tab-stop style:type="right" style:leader-style="dotted" style:leader-text="." style:position="6.1027in"/>
        </style:tab-stops>
      </style:paragraph-properties>
    </style:style>
    <style:style style:name="T6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64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6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66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67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68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69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</style:style>
    <style:style style:name="T7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71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73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74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75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76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77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78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79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80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</style:style>
    <style:style style:name="T8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82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83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84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85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86" style:parent-style-name="Normalny" style:family="paragraph">
      <style:paragraph-properties style:text-autospace="none" fo:text-align="justify" fo:margin-bottom="0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87" style:parent-style-name="Normalny" style:list-style-name="LFO4" style:family="paragraph">
      <style:paragraph-properties style:text-autospace="none" fo:text-align="justify" fo:margin-bottom="0in" style:line-height-at-least="0.1493in">
        <style:tab-stops>
          <style:tab-stop style:type="left" style:position="-2in"/>
          <style:tab-stop style:type="right" style:leader-style="dotted" style:leader-text="." style:position="3.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88" style:parent-style-name="Normalny" style:family="paragraph">
      <style:paragraph-properties style:text-autospace="none" fo:text-align="justify" fo:margin-bottom="0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89" style:parent-style-name="Normalny" style:family="paragraph">
      <style:paragraph-properties style:text-autospace="none" fo:text-align="justify" fo:margin-bottom="0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90" style:parent-style-name="Normalny" style:family="paragraph">
      <style:paragraph-properties style:text-autospace="none" fo:text-align="justify" fo:margin-bottom="0in" fo:line-height="100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91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92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93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94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95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96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97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98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99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00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01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02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03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04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05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06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07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08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09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10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11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12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13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14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15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16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17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18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19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20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21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22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23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</style:style>
    <style:style style:name="T12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25" style:parent-style-name="Normalny" style:family="paragraph">
      <style:paragraph-properties style:text-autospace="none" fo:text-align="justify" fo:margin-bottom="0in" fo:line-height="100%">
        <style:tab-stops>
          <style:tab-stop style:type="right" style:position="0.1972in"/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126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27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28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129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130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131" style:parent-style-name="Normalny" style:family="paragraph">
      <style:paragraph-properties style:text-autospace="none" fo:text-align="justify" fo:margin-bottom="0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32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33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134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135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</style:style>
    <style:style style:name="T136" style:parent-style-name="Domyślnaczcionkaakapitu" style:family="text">
      <style:text-properties style:font-name="Cambria" style:font-name-complex="Cambria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38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39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40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</style:style>
    <style:style style:name="T14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4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43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144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145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46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47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</style:style>
    <style:style style:name="T14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49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150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151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52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</style:style>
    <style:style style:name="T15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54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155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156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57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58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59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60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61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162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163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64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65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66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67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68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69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70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71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72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173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in">
        <style:tab-stops>
          <style:tab-stop style:type="right" style:leader-style="dotted" style:leader-text="." style:position="6.3in"/>
        </style:tab-stops>
      </style:paragraph-properties>
    </style:style>
    <style:style style:name="T174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175" style:parent-style-name="Normalny" style:family="paragraph">
      <style:paragraph-properties style:text-autospace="none" fo:text-align="justify" fo:margin-bottom="0in" style:line-height-at-least="0in" fo:margin-left="0.0354in" fo:text-indent="0.0236in">
        <style:tab-stops>
          <style:tab-stop style:type="right" style:leader-style="dotted" style:leader-text="." style:position="6.264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76" style:parent-style-name="Normalny" style:family="paragraph">
      <style:paragraph-properties style:text-autospace="none" fo:text-align="justify" fo:margin-bottom="0in" style:line-height-at-least="0in" fo:margin-left="0.0354in" fo:text-indent="0.0236in">
        <style:tab-stops>
          <style:tab-stop style:type="right" style:leader-style="dotted" style:leader-text="." style:position="6.264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77" style:parent-style-name="Normalny" style:family="paragraph">
      <style:paragraph-properties style:text-autospace="none" fo:text-align="justify" fo:margin-bottom="0in" style:line-height-at-least="0in" fo:margin-left="0.0354in" fo:text-indent="0.0236in">
        <style:tab-stops>
          <style:tab-stop style:type="right" style:leader-style="dotted" style:leader-text="." style:position="6.2645in"/>
        </style:tab-stops>
      </style:paragraph-properties>
    </style:style>
    <style:style style:name="T17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79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180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181" style:parent-style-name="Normalny" style:family="paragraph">
      <style:paragraph-properties style:text-autospace="none" fo:text-align="justify" fo:margin-bottom="0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82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83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84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85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86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87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88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89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90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91" style:parent-style-name="Normalny" style:family="paragraph">
      <style:paragraph-properties style:text-autospace="none" fo:text-align="justify" fo:margin-bottom="0in" style:line-height-at-least="0.1493in" fo:margin-left="0.1972in" fo:text-indent="-0.2743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92" style:parent-style-name="Normalny" style:family="paragraph">
      <style:paragraph-properties style:text-autospace="none" fo:text-align="justify" fo:margin-bottom="0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93" style:parent-style-name="Normalny" style:family="paragraph">
      <style:paragraph-properties style:text-autospace="none" fo:text-align="justify" fo:margin-bottom="0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94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95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196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197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198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199" style:parent-style-name="Normalny" style:family="paragraph">
      <style:paragraph-properties fo:text-align="justify" fo:margin-top="0.1666in"/>
    </style:style>
    <style:style style:name="T20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01" style:parent-style-name="Domyślnaczcionkaakapitu" style:family="text">
      <style:text-properties style:font-name="Cambria" style:font-name-complex="Cambria" style:font-weight-complex="bold" fo:font-size="12pt" style:font-size-asian="12pt" style:font-size-complex="12pt"/>
    </style:style>
    <style:style style:name="P202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03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04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05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06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07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08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09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10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11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12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13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14" style:parent-style-name="Normalny" style:family="paragraph">
      <style:paragraph-properties fo:text-align="justify" fo:margin-top="0.1666in"/>
    </style:style>
    <style:style style:name="T215" style:parent-style-name="Domyślnaczcionkaakapitu" style:family="text">
      <style:text-properties style:font-name="Cambria" style:font-name-complex="Cambria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rogram współpracy Gminy Ziębice z organizacjami pozarządowymi<text:s/></text:span><text:span text:style-name="T3"><text:line-break/>oraz podmiotami wymienionymi w art.  <text:s/>3 <text:s/>ust. 3 <text:s text:c="2"/>ustawy<text:s/></text:span><text:span text:style-name="T4"><text:line-break/>o działalności pożytku publicznego i o wolontariacie na rok 2023</text:span></text:p>
      <text:p text:style-name="P5">Rozdział 1<text:line-break/>Postanowienia ogólne</text:p>
      <text:p text:style-name="P6"><text:span text:style-name="T7">§ 1</text:span></text:p>
      <text:list text:style-name="LFO1" text:continue-numbering="true">
        <text:list-item>
          <text:p text:style-name="P8"><text:span text:style-name="T9">Program współpracy<text:s/></text:span><text:span text:style-name="T10">Gminy Ziębice z organizacjami pozarządowymi<text:s/></text:span><text:span text:style-name="T11">oraz podmiotami wymienionymi w art.  <text:s/>3 <text:s/>ust. 3 <text:s text:c="2"/>ustawy o działalności pożytku publicznego i o wolontariacie na rok 202</text:span><text:span text:style-name="T12">3</text:span><text:span text:style-name="T13"><text:s/>zwany dalej „programem” jest elementem długofalowej polityki Gminy Ziębice w zakresie realizowania <text:s/>lokalnej polityki społecznej.</text:span></text:p>
        </text:list-item>
        <text:list-item>
          <text:p text:style-name="P14">Program realizowany będzie w okresie od 01.01.2023 r do 31.12.2023 r .<text:s/></text:p>
        </text:list-item>
        <text:list-item>
          <text:p text:style-name="P15"><text:span text:style-name="T16">Na realizację programu zaplanowano w projekcie budżetu Gminy Ziębice na rok 2023 środki finansowe w łącznej wysokości 420.000 zł.</text:span></text:p>
        </text:list-item>
      </text:list>
      <text:p text:style-name="P17"><text:span text:style-name="T18">§ 2</text:span></text:p>
      <text:p text:style-name="P19">1. Ilekroć w programie jest mowa o:<text:s/></text:p>
      <text:p text:style-name="P20">1)<text:tab/>ustawie – należy przez to rozumieć ustawę z dnia 24 kwietnia 2003 r o działalności pożytku publicznego i <text:s/>wolontariacie (<text:bookmark-start text:name="main-form%2525253Ametrical-info-tab"/><text:bookmark-start text:name="main-form%2525253Amenu-tabs"/><text:bookmark-end text:name="main-form%2525253Ametrical-info-tab"/><text:bookmark-end text:name="main-form%2525253Amenu-tabs"/>Dz.U. z 2020 r., poz.1057);</text:p>
      <text:p text:style-name="P21">2)<text:tab/>organizacjach pozarządowych – należy przez to rozumieć organizacje pozarządowe i podmioty, o których mowa w art. 3 ust. 3 <text:s/>ustawy;</text:p>
      <text:p text:style-name="P22"><text:span text:style-name="T23">3)</text:span><text:span text:style-name="T24"><text:tab/>gminie <text:s/>- należy przez to rozumień Gminę Ziębice;</text:span><text:span text:style-name="T25"><text:s/></text:span></text:p>
      <text:p text:style-name="P26">4)<text:tab/>konkursie ofert – należy przez to rozumieć otwarty konkurs ofert na realizację zadań publicznych, <text:s text:c="2"/>o którym mowa w art.  13 <text:s text:c="2"/>ustawy;</text:p>
      <text:p text:style-name="P27"><text:span text:style-name="T28">5)</text:span><text:span text:style-name="T29"><text:tab/>dotacji – należy przez to rozumieć dotację w rozumieniu art. 127 ust. 1 pkt 1 lit. e oraz art. 221 ustawy z dnia 27 sierpnia 2009 r. o finansach publicznych<text:s/></text:span><text:span text:style-name="T30">(Dz. U. z 2022 r poz. 1634 z późn. zm.).</text:span></text:p>
      <text:p text:style-name="P31">6)<text:tab/>zadaniach publicznych – należy przez to rozumieć zadania publiczne określone w przepisach art. 4 ustawy;</text:p>
      <text:p text:style-name="P32"><text:span text:style-name="T33">7)</text:span><text:span text:style-name="T34"><text:tab/>rozporządzeniu – należy przez to rozumieć rozporządzenie wydane na podstawie przepisów art. 19  ustawy.</text:span></text:p>
      <text:p text:style-name="P35">Rozdział 2<text:line-break/>Cel główny i cele szczegółowe programu</text:p>
      <text:p text:style-name="P36"><text:span text:style-name="T37">§ 3</text:span></text:p>
      <text:p text:style-name="P38">1. Celem głównym programu jest kształtowanie demokratycznego ładu społecznego w środowisku lokalnym, poprzez budowanie partnerstwa między gminą <text:s/>i organizacjami pozarządowymi, a w efekcie skuteczniejsze definiowanie potrzeb społecznych oraz ich efektywniejsze zaspokajanie przez wspólną realizację konkretnych zadań publicznych.</text:p>
      <text:p text:style-name="P39">2. Celami szczegółowymi programu są:</text:p>
      <text:p text:style-name="P40">1)<text:s/><text:tab/>umocnienie lokalnych działań, stworzenie warunków dla powstania inicjatyw i struktur funkcjonujących na rzecz społeczności lokalnych;</text:p>
      <text:p text:style-name="P41">2)<text:tab/>poprawa jakości życia mieszkańców gminy <text:s/>poprzez pełniejsze zaspokajanie potrzeb społecznych;</text:p>
      <text:soft-page-break/>
      <text:p text:style-name="P42">3)<text:tab/>otwarcie na innowacyjność, konkurencyjność poprzez umożliwienie organizacjom pozarządowym indywidualnego wystąpienia z ofertą realizacji projektów konkretnych zadań publicznych, które obecnie prowadzone są przez samorząd;</text:p>
      <text:list text:style-name="LFO2" text:continue-numbering="true">
        <text:list-item>
          <text:p text:style-name="P43"><text:span text:style-name="T44">wypracowanie rocznego modelu lokalnej współpracy pomiędzy organizacjami pozarządowymi <text:s/>a jednostkami samorządu terytorialnego.</text:span></text:p>
        </text:list-item>
      </text:list>
      <text:p text:style-name="P45"/>
      <text:p text:style-name="P46">Rozdział 3<text:line-break/>Sposób realizacji programu oraz formy współpracy z organizacjami pozarządowymi</text:p>
      <text:p text:style-name="P47"><text:span text:style-name="T48">§ 4</text:span></text:p>
      <text:p text:style-name="P49"><text:s/>Zakres przedmiotowy programu obejmuje:</text:p>
      <text:p text:style-name="P50">1)<text:tab/>wzajemne informowanie się o planowanych kierunkach działalności i współdziałanie w celu zharmonizowania tych kierunków;</text:p>
      <text:p text:style-name="P51">2)<text:tab/>wsparcie merytoryczne i finansowe działalności organizacji pozarządowych;</text:p>
      <text:p text:style-name="P52">3)<text:tab/>wymianę wiedzy i doświadczeń w zakresie istniejących potrzeb społecznych w celu ich zdefiniowania oraz określenia możliwości i sposobu ich wspólnego zaspokojenia;</text:p>
      <text:p text:style-name="P53">4)<text:tab/>wspólną realizację zadań publicznych;</text:p>
      <text:p text:style-name="P54">5)<text:tab/>promocję działalności organizacji pozarządowych.</text:p>
      <text:p text:style-name="P55"><text:span text:style-name="T56">§ 5</text:span></text:p>
      <text:p text:style-name="P57">Współpraca z organizacjami pozarządowymi prowadzona jest w szczególności w następujących  formach:</text:p>
      <text:p text:style-name="P58">1)<text:tab/>zlecania organizacjom pozarządowym realizacji zadań publicznych na zasadach określonych w ustawie wraz z udzieleniem dotacji na ten cel;</text:p>
      <text:p text:style-name="P59">2)<text:tab/>wzajemnego informowania się o planowanych kierunkach działalności;</text:p>
      <text:p text:style-name="P60">3)<text:tab/>tworzenia wspólnych zespołów o charakterze doradczym i inicjatywnym;</text:p>
      <text:list text:style-name="LFO3" text:continue-numbering="true">
        <text:list-item>
          <text:p text:style-name="P61">umów o wykonanie inicjatywy lokalnej na zasadach określonych w ustawie;</text:p>
        </text:list-item>
        <text:list-item>
          <text:p text:style-name="P62"><text:span text:style-name="T63">konsultowanie projektów aktów prawa miejscowego</text:span><text:span text:style-name="T64"><text:s/></text:span><text:span text:style-name="T65">w dziedzinach dotyczących działalności statutowej organizacji pozarządowych.</text:span></text:p>
        </text:list-item>
      </text:list>
      <text:p text:style-name="P66"><text:span text:style-name="T67">§ 6</text:span></text:p>
      <text:p text:style-name="P68">1. Zlecanie organizacjom pozarządowym realizacji zadań publicznych następuje poprzez <text:s/>powierzanie wykonywania zadań publicznych, wraz z udzieleniem dotacji na finansowanie ich realizacji, lub wspieranie wykonywania zadań publicznych, wraz z udzieleniem dotacji na dofinansowanie ich realizacji.</text:p>
      <text:p text:style-name="P69"><text:span text:style-name="T70">2. Wspieranie oraz powierzanie, o których mowa w ust. 1, odbywa się po przeprowadzeniu konkursu ofert, chyba że ustawa stanowi inaczej. <text:s/></text:span></text:p>
      <text:p text:style-name="P71">Rozdział 4<text:line-break/>Zasady współpracy z organizacjami pozarządowymi<text:s/></text:p>
      <text:p text:style-name="P72"><text:span text:style-name="T73">§ 7</text:span></text:p>
      <text:p text:style-name="P74">1. Współpraca z organizacjami pozarządowymi prowadzona jest z poszanowaniem zasad pomocniczości, suwerenności stron, partnerstwa, efektywności, uczciwej konkurencji <text:s/>i jawności.</text:p>
      <text:soft-page-break/>
      <text:p text:style-name="P75">2. Zasada pomocniczości i suwerenności stron oznacza w szczególności, że gmina <text:s/>respektując odrębność i suwerenność organizacji pozarządowych, uznaje ich prawo do samodzielnego definiowania i rozwiązywania problemów społecznych, w tym należących do sfery zadań publicznych i w takim zakresie współpracuje z tymi organizacjami, a także wspiera ich działalność oraz umożliwia realizację zadań publicznych na zasadach i w formie określonej w ustawie.</text:p>
      <text:p text:style-name="P76">3. Zasada partnerstwa oznacza w szczególności, że organizacje pozarządowe – na zasadach i w formie określonej w ustawie oraz według trybu wynikającego z odrębnych przepisów – uczestniczą w identyfikowaniu i definiowaniu problemów społecznych, wypracowywaniu sposobów ich rozwiązania oraz wykonywaniu zadań publicznych.</text:p>
      <text:p text:style-name="P77">4. Zasada efektywności oznacza w szczególności, że gmina <text:s/>przy zlecaniu organizacjom pozarządowym zadań publicznych dokonuje wyboru najefektywniejszego sposobu wykorzystania środków publicznych, przestrzegając zasad uczciwej konkurencji <text:s/>z zachowaniem wymogów określonych w przepisach ustawy o finansach publicznych.</text:p>
      <text:p text:style-name="P78">5. Zasada jawności oznacza w szczególności, że gmina udostępnia współpracującym organizacjom pozarządowym informacje o zamiarach, celach i środkach przeznaczonych na realizację zadań publicznych, w których możliwa jest współpraca z tymi orga­nizacjami oraz o kosztach realizacji zadań publicznych już prowadzonych w tym zakresie przez jednostki podległe lub nadzorowane przez gminę, wraz z informacją o sposobie obliczania tych kosztów, tak aby możliwe było ich porównanie z kosztami realizacji analogicznych zadań przez inne instytucje i osoby.<text:s/></text:p>
      <text:p text:style-name="P79">6. Zasada uczciwej konkurencji oznacza podejmowanie działań opierających się na równych dla wszystkich stron kryteriach, zasadach oraz prowadzenie działań (w szczególności dotyczących zlecania zadań publicznych) w sposób transparentny i przejrzysty.</text:p>
      <text:p text:style-name="P80"><text:span text:style-name="T81">7. Zasada równości szans oznacza dążenie do określenia i uwzględnienia potrzeb grup dyskryminowanych oraz ich wzmocnienia i bezpośredniego włączenia w procesy podejmowania decyzji <text:s text:c="5"/>i realizacji działań.</text:span></text:p>
      <text:p text:style-name="P82"/>
      <text:p text:style-name="P83">Rozdział 5<text:line-break/>Priorytetowe zadania publiczne<text:s/></text:p>
      <text:p text:style-name="P84"><text:span text:style-name="T85">§ 8</text:span></text:p>
      <text:p text:style-name="P86">Priorytetowymi zadaniami publicznymi, których realizacja odbywa się we współpracy gminy <text:s text:c="2"/>z organizacjami pozarządowymi są w szczególności zadania w zakresie:</text:p>
      <text:list text:style-name="LFO4" text:continue-numbering="true">
        <text:list-item>
          <text:p text:style-name="P87">Wspierania i upowszechniania kultury fizycznej, obejmujące:</text:p>
        </text:list-item>
      </text:list>
      <text:p text:style-name="P88">a) działania w zakresie upowszechniania i popularyzacji kultury fizycznej i sportu;</text:p>
      <text:p text:style-name="P89">b) organizację imprez sportowych (zawodów, turniejów i rozgrywek sportowych);</text:p>
      <text:p text:style-name="P90">c) działania popularyzujące turystykę i krajoznawstwo, w tym organizacja rajdów, wycieczek, zlotów i konkursów o tematyce turystycznej;</text:p>
      <text:p text:style-name="P91">d) upowszechnianie i propagowanie sportu amatorskiego w dyscyplinach: boks, <text:s/>piłka siatkowa, piłka koszykowa, kolarstwo, piłka nożna, motocross, piłka ręczna, badminton, tenis stołowy, tenis ziemny, armwrestling, wędkarstwo wśród dzieci, młodzieży i dorosłych;</text:p>
      <text:p text:style-name="P92">e) wspieranie obozów rekreacyjno – sportowych dla dzieci i młodzieży,</text:p>
      <text:p text:style-name="P93">2. Działalności wspomagającej rozwój wspólnot i społeczności lokalnych, obejmujące:</text:p>
      <text:soft-page-break/>
      <text:p text:style-name="P94">a) wspieranie organizacji ubiegających się o pozyskanie funduszy ze źródeł zewnętrznych;</text:p>
      <text:p text:style-name="P95">b) wspomaganie działań mających na celu zwiększenie aktywności społecznej mieszkańców;</text:p>
      <text:p text:style-name="P96">3. Kultury, sztuki, ochrony dóbr kultury i dziedzictwa narodowego, w tym podtrzymywania i upowszechniania tradycji narodowej, pielęgnowania polskości oraz rozwoju świadomości narodowej, obywatelskiej i kulturowej, obejmującej:</text:p>
      <text:p text:style-name="P97">a) wspieranie organizowanych na terenie gminy <text:s/>imprez kulturalnych;</text:p>
      <text:p text:style-name="P98">b) wspieranie projektów z zakresu edukacji kulturalnej, ze szczególnym uwzględnieniem programów skierowanych do dzieci i młodzieży;</text:p>
      <text:p text:style-name="P99">c) wspieranie artystycznych imprez i innych projektów kulturalnych integrujących społeczność lokalną;</text:p>
      <text:p text:style-name="P100">d) wspieranie inicjatyw kultywujących pamięć o zasłużonych dla gminy i regionu miejscach i wydarzeniach historycznych;</text:p>
      <text:p text:style-name="P101">e) rozwijanie zainteresowań artystycznych wśród mieszkańców gmin;</text:p>
      <text:p text:style-name="P102">f) wspieranie rozwoju wspólnot <text:s/>i społeczności lokalnych, z uwzględnieniem kultywowania tradycji i budowania tożsamości;</text:p>
      <text:p text:style-name="P103">g) ochrona dóbr kultury i sztuki oraz zachowanie dziedzictwa narodowego.</text:p>
      <text:p text:style-name="P104">4. Ekologii i ochrony zwierząt oraz dziedzictwa przyrodniczego obejmujące:</text:p>
      <text:p text:style-name="P105">a) edukację ekologiczną;</text:p>
      <text:p text:style-name="P106">b) upowszechnianie ochrony środowiska i promocja dziedzictwa przyrodniczego.</text:p>
      <text:p text:style-name="P107">5. Działalność na rzecz osób w wieku emerytalnym obejmująca:</text:p>
      <text:p text:style-name="P108">a) promowanie i wspieranie aktywnych form spędzania czasu wolnego;</text:p>
      <text:p text:style-name="P109">b) wspieranie uczestnictwa osób starszych w życiu społecznym;</text:p>
      <text:p text:style-name="P110">c) organizację zajęć rozwijających zainteresowania osób w wieku emerytalnym;</text:p>
      <text:p text:style-name="P111">d) wspieranie aktywności społecznej promującej integrację wewnątrz <text:s text:c="49"/>i międzypokoleniową.</text:p>
      <text:p text:style-name="P112">6. Ochrony i promocji zdrowia.</text:p>
      <text:p text:style-name="P113">7. Oświaty i wychowania.</text:p>
      <text:p text:style-name="P114">8. Pomocy społecznej, w tym pomocy rodzinom i osobom w trudnej sytuacji życiowej oraz wyrównywania szans tych osób i ich rodzin.</text:p>
      <text:p text:style-name="P115">9. <text:s/>Działalności na rzecz osób niepełnosprawnych.</text:p>
      <text:p text:style-name="P116">10. Działalności na rzecz dzieci i młodzieży, w tym wypoczynku letniego dzieci <text:s text:c="29"/>i młodzieży.</text:p>
      <text:p text:style-name="P117">11. Turystyki i krajoznawstwa.</text:p>
      <text:p text:style-name="P118">12. Porządku i bezpieczeństwa publicznego.</text:p>
      <text:p text:style-name="P119">13. Ratownictwa i ochrony ludności.</text:p>
      <text:p text:style-name="P120">14. Promocji i organizacji wolontariatu.</text:p>
      <text:p text:style-name="P121">15. Działalności na rzecz rodziny, macierzyństwa, rodzicielstwa, upowszechniania <text:s text:c="19"/>i ochrony praw dziecka.</text:p>
      <text:p text:style-name="P122">16. Przeciwdziałania uzależnieniom i patologiom społecznym.</text:p>
      <text:p text:style-name="P123"><text:span text:style-name="T124">17. Promocji i ochrony zdrowia.<text:s/></text:span></text:p>
      <text:p text:style-name="P125"/>
      <text:p text:style-name="P126"/>
      <text:p text:style-name="P127"/>
      <text:soft-page-break/>
      <text:p text:style-name="P128">Rozdział 6<text:line-break/>Tryb powoływania i zasady działania komisji konkursowych do opiniowania ofert w otwartych konkursach ofert</text:p>
      <text:p text:style-name="P129"><text:span text:style-name="T130">§ 9</text:span></text:p>
      <text:p text:style-name="P131">Burmistrz Ziębic powołuje zarządzeniem komisję konkursową w celu opiniowania ofert złożonych przez orga­nizacje pozarządowe w ramach ogłoszonych konkursów ofert <text:s text:c="16"/>i wskazuje jej przewodniczącego.</text:p>
      <text:p text:style-name="P132"/>
      <text:p text:style-name="P133"><text:span text:style-name="T134">§ 10</text:span></text:p>
      <text:p text:style-name="P135"><text:span text:style-name="T136">1.</text:span><text:span text:style-name="T137"><text:s/>Członkowie komisji konkursowej podczas opiniowania oferty:</text:span></text:p>
      <text:p text:style-name="P138">1)<text:tab/>oceniają ją pod względem formalnym,<text:s/></text:p>
      <text:p text:style-name="P139">2)<text:tab/>oceniają zgodność proponowanego w ofercie sposobu realizacji zadania publicznego z wymogami <text:s text:c="2"/>i warunkami zawartymi w ogłoszeniu o  konkursie ofert,</text:p>
      <text:p text:style-name="P140"><text:span text:style-name="T141">3)</text:span><text:span text:style-name="T142"><text:tab/>dokonują jej weryfikacji <text:s/>według kryteriów przyjętych w ogłoszeniu o  konkursie ofert.</text:span></text:p>
      <text:p text:style-name="P143"><text:span text:style-name="T144">§ 11</text:span></text:p>
      <text:p text:style-name="P145">1. Oferty złożone po wyznaczonym terminie nie podlegają ocenie.</text:p>
      <text:p text:style-name="P146">2. Oferty złożone w terminie podlegają ocenie pod względem formalnym, przez co rozumie się weryfikację kompletności oferty z punktu widzenia wymogów wynikających z ustawy i rozporządzenia oraz zawartych w ogłoszeniu o  konkursie ofert.</text:p>
      <text:p text:style-name="P147"><text:span text:style-name="T148">3. Komisja konkursowa w przypadku stwierdzenia braków formalnych wzywa do ich uzupełnienia w wyznaczonym terminie, wskazując występujące braki. Po bezskutecznym upływie terminu na uzupełnienie braków oferta nie podlega dalszej ocenie.</text:span></text:p>
      <text:p text:style-name="P149"><text:span text:style-name="T150">§ 12</text:span></text:p>
      <text:p text:style-name="P151">1. Poprawne formalnie i złożone w terminie oferty podlegają ocenie z punktu widzenia zgodności proponowanego w ofercie sposobu realizacji zadania publicznego z wymogami zawartymi w ogłoszeniu <text:s text:c="2"/>o  konkursie ofert.</text:p>
      <text:p text:style-name="P152"><text:span text:style-name="T153">2. Oferty niezgodne z wymogami dotyczącymi sposobu realizacji zadania publicznego zawartymi w ogłoszeniu o  konkursie ofert, w tym oferty obejmujące realizację zadania niewskazanego w ogłoszeniu lub oferty niespełniające warunków realizacji zadania wskazanych w ogłoszeniu, nie podlegają dalszej ocenie.</text:span></text:p>
      <text:p text:style-name="P154"><text:span text:style-name="T155">§ 13</text:span></text:p>
      <text:p text:style-name="P156">1. Oferty spełniające wymogi dotyczące sposobu realizacji zadania publicznego zawarte w ogłoszeniu o  konkursie ofert podlegają ocenie merytorycznej według kryteriów przyjętych w ogłoszeniu o  konkursie ofert</text:p>
      <text:p text:style-name="P157">2. Komisja konkursowa proponuje podział środków finansowych przeznaczonych na realizację zadania publicznego <text:s/>pomiędzy poszczególne oferty, biorąc pod uwagę wyniki ich oceny.</text:p>
      <text:p text:style-name="P158">3. Na podstawie dokonanej oceny komisja konkursowa sporządza sprawozdanie z oceny ofert <text:s/>i przekazuje je niezwłocznie Burmistrzowi Ziębic.</text:p>
      <text:p text:style-name="P159">4. Ostatecznego wyboru ofert, wraz z podjęciem decyzji o wysokości kwoty przyznanej dotacji, dokonuje <text:s/>Burmistrz Ziębic.</text:p>
      <text:p text:style-name="P160"/>
      <text:soft-page-break/>
      <text:p text:style-name="P161"><text:span text:style-name="T162">§ 14</text:span></text:p>
      <text:p text:style-name="P163">1. Ogłoszenie wyników otwartego konkursu ofert podawane jest niezwłocznie do publicznej wiadomości przez zamieszczenie w Biuletynie Informacji Publicznej, w siedzibie Urzędu Miejskiego w Ziębicach w miejscu publicznie dostępnym oraz na stronie internetowej www.ziebice.pl</text:p>
      <text:p text:style-name="P164">2. Ogłoszenie wyników otwartego konkursu ofert zawiera w szczególności informacje o:</text:p>
      <text:p text:style-name="P165">1)<text:tab/>złożonych ofertach;</text:p>
      <text:p text:style-name="P166">2)<text:tab/>ofertach niespełniających wymogów formalnych,</text:p>
      <text:p text:style-name="P167">3)<text:tab/>ofertach, które wpłynęły po terminie,</text:p>
      <text:p text:style-name="P168">4)<text:tab/>ofertach niespełniających wymogów dotyczących sposobu realizacji zadania wskazanych w ogłoszeniu o otwartym konkursie ofert,</text:p>
      <text:p text:style-name="P169">5)<text:tab/>ofertach dopuszczonych do oceny merytorycznej;</text:p>
      <text:p text:style-name="P170">6)<text:tab/>podziale środków finansowych pomiędzy poszczególne organizacje pozarządowe.</text:p>
      <text:p text:style-name="P171"/>
      <text:p text:style-name="P172">Rozdział 7<text:line-break/>Sposób realizacji i oceny realizacji programu</text:p>
      <text:p text:style-name="P173"><text:span text:style-name="T174">§ 15</text:span></text:p>
      <text:p text:style-name="P175">1. Burmistrz Ziębic dokonuje bieżącej kontroli realizacji zadania publicznego zleconego do realizacji organizacji pozarządowej i rocznej oceny realizacji programu.</text:p>
      <text:p text:style-name="P176">2. Uwagi, wnioski i propozycje dotyczące bieżącej realizacji poszczególnych zadań publicznych przez organizacje pozarządowe mogą być zgłaszane Burmistrzowi Ziębic.</text:p>
      <text:p text:style-name="P177"><text:span text:style-name="T178">3. Informacje wynikające z uwag, wniosków i propozycji, o których mowa w ust. 2, będą <text:s/>wykorzystywane do usprawnienia bieżącej współpracy oraz przedstawione Radzie Miejskiej Ziębic w sprawozdaniu z realizacji programu.<text:s/></text:span></text:p>
      <text:p text:style-name="P179"><text:span text:style-name="T180">§ 16</text:span></text:p>
      <text:p text:style-name="P181">1.Ocena realizacji programu <text:s/>dokonywana jest według następujących mierników efektywności realizacji programu:</text:p>
      <text:p text:style-name="P182">1)<text:tab/>liczba zadań publicznych objętych otwartymi konkursami ofert,</text:p>
      <text:p text:style-name="P183">2)<text:tab/>liczba ofert złożonych w konkursach,</text:p>
      <text:p text:style-name="P184">3)<text:tab/>liczba zawartych umów na realizację zadania publicznego,</text:p>
      <text:p text:style-name="P185">4)<text:tab/>łączna kwota dotacji przekazanych organizacjom pozarządowym,</text:p>
      <text:p text:style-name="P186">5)<text:tab/>łączna kwota dotacji niewykorzystanych przez organizacje pozarządowe i wykorzystanych niezgodnie z przeznaczeniem,</text:p>
      <text:p text:style-name="P187">6)<text:tab/>liczba organizacji pozarządowych, którym udzielono dotacji,</text:p>
      <text:p text:style-name="P188">7)<text:tab/>liczba adresatów zrealizowanych zadań,</text:p>
      <text:p text:style-name="P189">8)<text:tab/>liczba wolontariuszy zaangażowanych po stronie organizacji w realizację zadań <text:s text:c="9"/>pub­licznych,<text:s/></text:p>
      <text:p text:style-name="P190">9)<text:tab/>udział środków własnych organizacji pozarządowych w realizacji zadań publicznych zleconych w drodze konkursów ofert,</text:p>
      <text:p text:style-name="P191">10)<text:tab/>liczba form współpracy z organizacjami pozarządowymi o charakterze <text:s text:c="14"/>pozafinan­sowym.</text:p>
      <text:p text:style-name="P192">2. Sprawozdanie z realizacji programu zawierające informacje o poziomie zrealizowanych mierników Burmistrz Ziębic przedkłada w  terminie <text:s/>do 31 maja <text:s text:c="2"/>2024 roku.</text:p>
      <text:soft-page-break/>
      <text:p text:style-name="P193">3. Sprawozdanie, o którym mowa w ust.2 podaje się do publicznej wiadomości przez umieszczenie w Biuletynie Informacji Publicznej, w siedzibie Urzędu Miejskiego <text:s text:c="21"/>w Ziębicach w miejscu publicznie dostępnym oraz na stronie internetowej www.ziebice.pl</text:p>
      <text:p text:style-name="P194"/>
      <text:p text:style-name="P195">Rozdział 8<text:line-break/></text:p>
      <text:p text:style-name="P196">Informacje o sposobie tworzenia programu oraz o przebiegu konsultacji</text:p>
      <text:p text:style-name="P197"><text:span text:style-name="T198">§ 17</text:span></text:p>
      <text:p text:style-name="P199"><text:span text:style-name="T200">1. Program został przygotowany we współpracy i po konsultacjach z organizacjami pozarządowymi</text:span><text:span text:style-name="T201"><text:s/>na zasadach określonych w uchwale nr XII/76/2011 Rady Miejskiej w Ziębicach z dnia 27 października 2011 roku w sprawie szczegółowego sposobu konsultowania z <text:s/>organizacjami pozarządowymi i podmiotami wymienionymi w art. 3 ust. 3 <text:s/>ustawy o działalności pożytku publicznego i o wolontariacie projektów aktów prawa miejscowego w dziedzinach dotyczących działalności statutowej tych organizacji.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><text:span text:style-name="T215">Sporządziła: Barbara Rak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complex="Arial" style:font-weight-complex="bold"/>
    </style:style>
    <style:style style:name="WW_CharLFO2LVL1" style:family="text">
      <style:text-properties style:font-name="Cambria" style:font-name-complex="Arial" fo:font-weight="normal" style:font-weight-asian="normal" style:font-weight-complex="bold"/>
    </style:style>
    <style:style style:name="WW_CharLFO3LVL1" style:family="text">
      <style:text-properties style:font-name-complex="Cambria"/>
    </style:style>
    <style:style style:name="WW_CharLFO4LVL1" style:family="text">
      <style:text-properties style:font-name-complex="Cambri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Lizis</meta:initial-creator>
    <dc:creator>Marek Lizis</dc:creator>
    <meta:creation-date>2022-10-13T07:48:00Z</meta:creation-date>
    <dc:date>2022-10-13T10:26:00Z</dc:date>
    <meta:print-date>2022-10-13T07:41:00Z</meta:print-date>
    <meta:template xlink:href="Normal" xlink:type="simple"/>
    <meta:editing-cycles>3</meta:editing-cycles>
    <meta:editing-duration>PT240S</meta:editing-duration>
    <meta:document-statistic meta:page-count="7" meta:paragraph-count="31" meta:word-count="2238" meta:character-count="15639" meta:row-count="111" meta:non-whitespace-character-count="13432"/>
  </office:meta>
</office:document-meta>
</file>