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P2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</style:style>
    <style:style style:name="P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1.568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2.5in"/>
    </style:style>
    <style:style style:name="Table13" style:family="table">
      <style:table-properties style:width="6.2083in" fo:margin-left="0in" table:align="left"/>
    </style:style>
    <style:style style:name="TableRow19" style:family="table-row">
      <style:table-row-properties style:min-row-height="0.2319in"/>
    </style:style>
    <style:style style:name="TableCell20" style:family="table-cell">
      <style:table-cell-properties fo:border="0.0069in solid #000000" fo:background-color="#E7E6E6" style:writing-mode="lr-tb" style:vertical-align="bottom" fo:padding-top="0in" fo:padding-left="0.0486in" fo:padding-bottom="0in" fo:padding-right="0.0486i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9" style:family="table-row">
      <style:table-row-properties style:min-row-height="0.190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2638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9" style:family="table-row">
      <style:table-row-properties style:min-row-height="0.5354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4" style:family="table-row">
      <style:table-row-properties style:min-row-height="0.2791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9" style:family="table-row">
      <style:table-row-properties style:min-row-height="0.1798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0" style:family="table-row">
      <style:table-row-properties style:min-row-height="0.2812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9" style:family="table-row">
      <style:table-row-properties style:min-row-height="0.693in"/>
    </style:style>
    <style:style style:name="TableCell70" style:family="table-cell">
      <style:table-cell-properties fo:border="0.0069in solid #000000" fo:background-color="#E7E6E6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85" style:family="table-row">
      <style:table-row-properties style:min-row-height="0.188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90" style:family="table-row">
      <style:table-row-properties style:min-row-height="0.1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/>
    </style:style>
    <style:style style:name="TableRow101" style:family="table-row">
      <style:table-row-properties style:min-row-height="0.1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8" style:family="table-row">
      <style:table-row-properties style:min-row-height="0.193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22" style:family="table-row">
      <style:table-row-properties style:min-row-height="0.180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36" style:family="table-row">
      <style:table-row-properties style:min-row-height="0.312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 fo:margin-left="3.9333in" fo:text-indent="0.3in">
        <style:tab-stops/>
      </style:paragraph-properties>
    </style:style>
    <style:style style:name="T14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…….</text:p>
      <text:p text:style-name="P2">Imię i nazwisko</text:p>
      <text:p text:style-name="P3"/>
      <text:p text:style-name="P4">…………………………………………..……..</text:p>
      <text:p text:style-name="P5">Ulica, nr domu</text:p>
      <text:p text:style-name="P6"/>
      <text:p text:style-name="P7">…………………………………………………</text:p>
      <text:p text:style-name="P8">Kod pocztowy, miejscowość</text:p>
      <text:p text:style-name="P9"/>
      <text:p text:style-name="P10">…………………………………………………..</text:p>
      <text:p text:style-name="P11">Tel. kontaktowy</text:p>
      <text:p text:style-name="Normalny"/>
      <text:p text:style-name="P12">Oświadczenie do wniosku o zwrot podatku akcyzowego zawartego w cenie<text:s/>oleju napędowego wykorzystywanego do produkcji rolnej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1. Forma prawna beneficjenta pomocy</text:span><text:span text:style-name="T23"><text:s/>(zaznaczyć właściwą pozycję znakiem 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 </text:p>
          </table:table-cell>
          <table:table-cell table:style-name="TableCell27" table:number-columns-spanned="4">
            <text:p text:style-name="P28">przedsiębiorstwo państwowe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 table:number-columns-spanned="4">
            <text:p text:style-name="P33">jednoosobowa spółka Skarbu Państwa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 table:number-columns-spanned="4">
            <text:p text:style-name="P38">jednoosobowa spółka jednostki samorządu<text:s/>terytorialnego w rozumieniu przepisów ustawy z dnia 20 grudnia 1996 r. o gospodarce komunalnej <text:s/>(Dz.U.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 table:number-columns-spanned="4">
            <text:p text:style-name="P43">spółka akcyjna albo spółka z ograniczoną odpowiedzialnością, w stosunku do których Skarb Państwa, jednostka samorządu terytorialnego,<text:s/>przedsiębiorstwo państwowe lub jednoosobowa spółka Skarbu Państwa są podmiotami, które posiadają uprawnienia takie, jak przedsiębiorcy dominujący w rozumieniu przepisów ustawy z dnia 16 lutego 2007 roku o ochronie konkurencji i konsumentów (Dz.U.<text:s/>2023.344 t.j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 table:number-columns-spanned="4">
            <text:p text:style-name="P48">jednostka sektora finansów publicznych w rozumieniu przepisów ustawy z dnia 27 sierpnia 2009 roku o finansach publicznych (Dz.U.<text:s/>2023.1270 tj)<text:s text:c="6"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4">
            <text:p text:style-name="P53">inna - beneficjent nienależący do kategorii określonych powyżej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2. Czy na wnioskodawcy ciąży obowiązek zwrotu kwoty<text:s/></text:span><text:span text:style-name="T58">stanowiącej równowartość udzielonej pomocy, co do której Komisja Europejska wydała decyzję o obowiązku zwrotu pomocy<text:s/></text:span><text:span text:style-name="T59">(zaznaczyć właściwą pozycję znakiem 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2">
            <text:p text:style-name="P64">TAK</text:p>
          </table:table-cell>
          <table:covered-table-cell/>
          <table:table-cell table:style-name="TableCell65">
            <text:p text:style-name="P66"> </text:p>
          </table:table-cell>
          <table:table-cell table:style-name="TableCell67">
            <text:p text:style-name="P68">NIE</text:p>
          </table:table-cell>
        </table:table-row>
        <table:table-row table:style-name="TableRow69">
          <table:table-cell table:style-name="TableCell70" table:number-columns-spanned="5">
            <text:p text:style-name="P71"><text:span text:style-name="T72">3. Wskazanie kategorii przedsiębiorstwa, przy którego użyciu beneficjent pomocy<text:s/></text:span><text:span text:style-name="T73">wykonuje działalność w rozumieniu załącznika I do rozporządzenia Komisji (UE) nr 702/2024 z dnia 25 czerwca 2014 r. uznającego niektóre kategorie pomocy w sektorach rolnym i leśnym oraz na obszarach wiejskich za zgodne z rynkiem wewnętrznym w zastosowaniu art. 107 i 108 Traktatu o funkcjonowaniu Unii Europejskiej (DZ. Urz. UE L193 z 01.07.2014 str 1)</text:span><text:span text:style-name="T74"><text:s/>(zaznaczyć właściwą pozycję znakiem X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4">
            <text:p text:style-name="P79">mikroprzedsiębiorstwo (od 0 do 9 zatrudnionych osób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 table:number-columns-spanned="4">
            <text:p text:style-name="P84">małe przedsiębiorstwo (od 10 do 49 zatrudnionych osób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 table:number-columns-spanned="4">
            <text:p text:style-name="P89">średnie przedsiębiorstwo (od 50 do 249 zatrudnionych osób)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 table:number-columns-spanned="4">
            <text:p text:style-name="P94">przedsiębiorstwo <text:s/>nienależące do żadnej z powyższych kategorii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4. Klasa PKD<text:s/></text:span><text:span text:style-name="T99">(zaznaczyć znakiem X jedną klasę działalności, w związku którą beneficjent otrzymał pomoc. Jeżeli brak jest<text:s/></text:span><text:span text:style-name="T100">możliwości ustalenia jednej takiej działalności podaje się klasę PKD, która generuje największy przychód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PKD 01.11</text:p>
          </table:table-cell>
          <table:table-cell table:style-name="TableCell106" table:number-columns-spanned="3">
            <text:p text:style-name="P107">uprawa zbóż, roślin strączkowych i roślin oleistych na nasiona z wyłączeniem ryżu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PKD 01.41</text:p>
          </table:table-cell>
          <table:table-cell table:style-name="TableCell113" table:number-columns-spanned="3">
            <text:p text:style-name="P114">chów ni hodowla bydła mlecznego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 </text:p>
          </table:table-cell>
          <table:table-cell table:style-name="TableCell118">
            <text:p text:style-name="P119">PKD<text:s/>01.46</text:p>
          </table:table-cell>
          <table:table-cell table:style-name="TableCell120" table:number-columns-spanned="3">
            <text:p text:style-name="P121">chów i hodowla świń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 </text:p>
          </table:table-cell>
          <table:table-cell table:style-name="TableCell125">
            <text:p text:style-name="P126">PKD 01.50</text:p>
          </table:table-cell>
          <table:table-cell table:style-name="TableCell127" table:number-columns-spanned="3">
            <text:p text:style-name="P128">uprawy rolne połączone z chowem i hodowlą zwierząt (działalność mieszana)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 </text:p>
          </table:table-cell>
          <table:table-cell table:style-name="TableCell132">
            <text:p text:style-name="P133">PKD<text:s/>01.29Z</text:p>
          </table:table-cell>
          <table:table-cell table:style-name="TableCell134" table:number-columns-spanned="3">
            <text:p text:style-name="P135">szkółki 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 </text:p>
          </table:table-cell>
          <table:table-cell table:style-name="TableCell139">
            <text:p text:style-name="P140">…..........</text:p>
          </table:table-cell>
          <table:table-cell table:style-name="TableCell141" table:number-columns-spanned="3">
            <text:p text:style-name="P142">inna (podać jaka)…...............</text:p>
          </table:table-cell>
          <table:covered-table-cell/>
          <table:covered-table-cell/>
        </table:table-row>
      </table:table>
      <text:p text:style-name="Normalny"/>
      <text:p text:style-name="Normalny"/>
      <text:p text:style-name="P143"><text:tab/><text:tab/><text:tab/><text:tab/><text:tab/><text:tab/><text:tab/><text:tab/>………………………………………………..…</text:p>
      <text:p text:style-name="P144"><text:span text:style-name="T145"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wiecień</meta:initial-creator>
    <dc:creator>Beata Kwiecień</dc:creator>
    <meta:creation-date>2024-01-26T08:34:00Z</meta:creation-date>
    <dc:date>2024-01-29T10:26:00Z</dc:date>
    <meta:print-date>2024-01-29T10:22:00Z</meta:print-date>
    <meta:template xlink:href="Normal" xlink:type="simple"/>
    <meta:editing-cycles>4</meta:editing-cycles>
    <meta:editing-duration>PT15960S</meta:editing-duration>
    <meta:document-statistic meta:page-count="1" meta:paragraph-count="5" meta:word-count="392" meta:character-count="2745" meta:row-count="19" meta:non-whitespace-character-count="2358"/>
  </office:meta>
</office:document-meta>
</file>